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Arial1" svg:font-family="Arial" style:font-pitch="variable"/>
    <style:font-face style:name="Lucidasans" svg:font-family="Lucidasans"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text-align="center" style:justify-single-word="false"/>
      <style:text-properties style:font-name="Arial" fo:font-size="16pt" fo:font-weight="bold" style:font-size-asian="16pt" style:font-weight-asian="bold" style:font-size-complex="16pt" style:font-weight-complex="bold"/>
    </style:style>
    <style:style style:name="P2" style:family="paragraph" style:parent-style-name="Text_20_body">
      <style:paragraph-properties fo:margin-top="0cm" fo:margin-bottom="0cm"/>
      <style:text-properties fo:color="#000000" style:font-name="Arial" fo:font-style="normal" fo:font-weight="bold" style:font-weight-asian="bold" style:font-weight-complex="bold"/>
    </style:style>
    <style:style style:name="P3" style:family="paragraph" style:parent-style-name="Text_20_body">
      <style:text-properties fo:color="#000000" style:font-name="Arial" fo:font-style="normal" style:text-underline-style="solid" style:text-underline-width="auto" style:text-underline-color="font-color" fo:font-weight="bold" style:font-weight-asian="bold" style:font-weight-complex="bold"/>
    </style:style>
    <style:style style:name="P4" style:family="paragraph" style:parent-style-name="Text_20_body">
      <style:text-properties fo:color="#000000" style:font-name="Arial" fo:font-style="normal" fo:font-weight="bold" style:font-weight-asian="bold" style:font-weight-complex="bold"/>
    </style:style>
    <style:style style:name="T1" style:family="text">
      <style:text-properties fo:color="#000000" style:font-name="Arial" fo:font-style="normal" fo:font-weight="bold" style:font-weight-asian="bold" style:font-weight-complex="bold"/>
    </style:style>
    <style:style style:name="T2" style:family="text">
      <style:text-properties fo:color="#000000" style:font-name="Arial" fo:font-style="normal" fo:font-weight="bold" style:font-weight-asian="bold" style:font-weight-complex="bold"/>
    </style:style>
    <style:style style:name="fr1" style:family="graphic" style:parent-style-name="Graphics">
      <style:graphic-properties fo:margin-left="0cm" fo:margin-right="0cm" fo:margin-top="0cm" fo:margin-bottom="0cm" style:vertical-pos="top" style:vertical-rel="baseline" fo:padding="0cm" fo:border="0.035cm solid #000080"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EMORIA RAM</text:p>
      <text:p text:style-name="Standard"/>
      <text:p text:style-name="Text_20_body"><text:span text:style-name="T1"><office:annotation><dc:date>2007-03-09T00:00:00</dc:date><text:p>start content</text:p></office:annotation></text:span><text:span text:style-name="T1">RAM es el </text:span><text:a xlink:type="simple" xlink:href="http://es.wikipedia.org/wiki/Acrónimo"><text:span text:style-name="T2">acrónimo</text:span></text:a><text:span text:style-name="T1"> inglés de Random Access Memory (memoria de acceso aleatorio ó memoria de acceso directo).</text:span></text:p>
      <text:p text:style-name="P2"><draw:a xlink:type="simple" xlink:href="http://es.wikipedia.org/wiki/Imagen:RAM_module.jpg"><draw:frame draw:style-name="fr1" draw:name="gráficos1" text:anchor-type="as-char" svg:width="2.716cm" svg:height="11.792cm" draw:z-index="0"><draw:image xlink:href="http://upload.wikimedia.org/wikipedia/commons/thumb/0/05/RAM_module.jpg/100px-RAM_module.jpg" xlink:type="simple" xlink:show="embed" xlink:actuate="onLoad"/><svg:desc>Módulo SDRAM de 128 Mb</svg:desc></draw:frame></draw:a> </text:p>
      <text:p text:style-name="P2"/>
      <text:p text:style-name="P3">Módulo SDRAM de 128 Mb</text:p>
      <text:p text:style-name="Text_20_body"><text:span text:style-name="T1">Se trata de una memoria de semiconductor en la que se puede tanto leer como escribir información. Es una memoria volátil, es decir, pierde su contenido al desconectar la energía eléctrica. Se utiliza normalmente como memoria temporal para almacenar resultados intermedios y datos similares no permanentes. Se dicen "de acceso aleatorio" o "de acceso directo" porque los diferentes accesos son independientes entre sí. Por ejemplo, si un </text:span><text:a xlink:type="simple" xlink:href="http://es.wikipedia.org/wiki/Disco_rígido"><text:span text:style-name="T2">disco rígido</text:span></text:a><text:span text:style-name="T1"> debe hacer dos accesos consecutivos a sectores alejados físicamente entre sí, se pierde un tiempo en mover la cabeza hasta la pista deseada (o esperar que el sector pase por debajo, si ambos están en la misma pista), tiempo que no se pierde en la RAM.</text:span></text:p>
      <text:p text:style-name="Text_20_body"><text:span text:style-name="T1">Su denominación surge en contraposición a las denominadas </text:span><text:a xlink:type="simple" xlink:href="http://es.wikipedia.org/wiki/Memoria_secuencial"><text:span text:style-name="T2">memorias de acceso secuencial</text:span></text:a><text:span text:style-name="T1">. Debido a que en los comienzos de la computación las </text:span><text:a xlink:type="simple" xlink:href="http://es.wikipedia.org/wiki/Memoria_principal"><text:span text:style-name="T2">memorias principales</text:span></text:a><text:span text:style-name="T1"> (o primarias) de los computadores eran siempre de tipo RAM y las </text:span><text:a xlink:type="simple" xlink:href="http://es.wikipedia.org/wiki/Memoria_secundaria"><text:span text:style-name="T2">memorias secundarias</text:span></text:a><text:span text:style-name="T1"> (o masivas) eran de acceso secuencial (cintas o </text:span><text:a xlink:type="simple" xlink:href="http://es.wikipedia.org/wiki/Tarjeta_perforada"><text:span text:style-name="T2">tarjetas perforadas</text:span></text:a><text:span text:style-name="T1">), es frecuente que se hable de memoria RAM para hacer referencia a la memoria principal de un </text:span><text:a xlink:type="simple" xlink:href="http://es.wikipedia.org/wiki/Computador"><text:span text:style-name="T2">computador</text:span></text:a><text:span text:style-name="T1">. En estas memorias se accede a cada celda (generalmente se direcciona a nivel de </text:span><text:a xlink:type="simple" xlink:href="http://es.wikipedia.org/wiki/Byte"><text:span text:style-name="T2">bytes</text:span></text:a><text:span text:style-name="T1">) mediante un cableado interno, es decir, cada byte tiene un camino prefijado para entrar y salir, a diferencia de otros tipos de almacenamiento, en las que hay una cabeza lectograbadora que tiene que ubicarse en la posición deseada antes de leer el dato deseado.</text:span></text:p>
      <text:p text:style-name="P4">Las RAMs se dividen en estáticas y dinámicas. Una memoria RAM estática mantiene su contenido inalterado mientras esté alimentada. La información contenida en una memoria RAM dinámica se degrada con el tiempo, llegando ésta a desaparecer, a pesar de estar alimentada.; para evitarlo hay que restaurar la información contenida en sus celdas a intervalos regulares, operación denominada refresco.</text:p>
      <text:p text:style-name="Text_20_body"><text:span text:style-name="T1">Las memorias se agrupan en módulos, que se conectan a la </text:span><text:a xlink:type="simple" xlink:href="http://es.wikipedia.org/wiki/Placa_base"><text:span text:style-name="T2">placa base</text:span></text:a><text:span text:style-name="T1"> del computador. Según los tipos de conectores que lleven los módulos, se clasifican en Módulos </text:span><text:a xlink:type="simple" xlink:href="http://es.wikipedia.org/wiki/SIMM"><text:span text:style-name="T2">SIMM</text:span></text:a><text:span text:style-name="T1"> (Single In-line Memory Module), con 30 ó 72 contactos, módulos </text:span><text:a xlink:type="simple" xlink:href="http://es.wikipedia.org/wiki/DIMM"><text:span text:style-name="T2">DIMM</text:span></text:a><text:span text:style-name="T1"> (Dual In-line Memory Module), con 168 contactos y módulos </text:span><text:a xlink:type="simple" xlink:href="http://es.wikipedia.org/wiki/RIMM"><text:span text:style-name="T2">RIMM</text:span></text:a><text:span text:style-name="T1"> (</text:span><text:a xlink:type="simple" xlink:href="http://es.wikipedia.org/wiki/RAMBUS"><text:span text:style-name="T2">RAMBUS</text:span></text:a><text:span text:style-name="T1"> In-line Memory Module) con 184 contacto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Arial1" svg:font-family="Arial" style:font-pitch="variable"/>
    <style:font-face style:name="Lucidasans" svg:font-family="Lucidasans"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font-name-asian="Arial1"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1" style:font-size-asian="14pt" style:font-name-complex="Lucidasans" style:font-size-complex="14pt"/>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Arial1" style:font-size-asian="24pt" style:font-weight-asian="bold" style:font-name-complex="Lucidasans" style:font-size-complex="24pt" style:font-weight-complex="bold"/>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Arial1" style:font-size-asian="14pt" style:font-weight-asian="bold" style:font-name-complex="Lucidasans" style:font-size-complex="14pt" style:font-weight-complex="bold"/>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Build-8825</meta:generator>
    <meta:creation-date>2007-03-09T11:15:20</meta:creation-date>
    <dc:date>2007-03-09T11:17:46</dc:date>
    <dc:language>es-ES</dc:language>
    <meta:editing-cycles>2</meta:editing-cycles>
    <meta:editing-duration>PT2M28S</meta:editing-duration>
    <meta:user-defined meta:name="Info 1"/>
    <meta:user-defined meta:name="Info 2"/>
    <meta:user-defined meta:name="Info 3"/>
    <meta:user-defined meta:name="Info 4"/>
    <meta:document-statistic meta:table-count="0" meta:image-count="1" meta:object-count="0" meta:page-count="2" meta:paragraph-count="8" meta:word-count="383" meta:character-count="2356"/>
  </office:meta>
</office:document-meta>
</file>