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5.953cm" fo:margin-left="0.397cm" table:align="left"/>
    </style:style>
    <style:style style:name="Tabla1.A" style:family="table-column">
      <style:table-column-properties style:column-width="2.418cm"/>
    </style:style>
    <style:style style:name="Tabla1.B" style:family="table-column">
      <style:table-column-properties style:column-width="3.535cm"/>
    </style:style>
    <style:style style:name="Tabla1.1" style:family="table-row">
      <style:table-row-properties fo:background-color="#ccccff">
        <style:background-image/>
      </style:table-row-properties>
    </style:style>
    <style:style style:name="Tabla1.A1" style:family="table-cell">
      <style:table-cell-properties style:vertical-align="middle" fo:background-color="#ffeecc" fo:padding="0.053cm" fo:border="none">
        <style:background-image/>
      </style:table-cell-properties>
    </style:style>
    <style:style style:name="Tabla1.B1" style:family="table-cell">
      <style:table-cell-properties style:vertical-align="middle" fo:padding="0.053cm" fo:border="none"/>
    </style:style>
    <style:style style:name="Tabla1.6" style:family="table-row">
      <style:table-row-properties fo:background-color="#eeeeff">
        <style:background-image/>
      </style:table-row-properties>
    </style:style>
    <style:style style:name="Tabla1.A6" style:family="table-cell">
      <style:table-cell-properties style:vertical-align="middle" fo:background-color="#ffffee" fo:padding="0.053cm" fo:border="none">
        <style:background-image/>
      </style:table-cell-properties>
    </style:style>
    <style:style style:name="Tabla2" style:family="table">
      <style:table-properties style:width="5.66cm" table:align="left"/>
    </style:style>
    <style:style style:name="Tabla2.A" style:family="table-column">
      <style:table-column-properties style:column-width="5.66cm"/>
    </style:style>
    <style:style style:name="Tabla2.A1" style:family="table-cell">
      <style:table-cell-properties style:vertical-align="middle" fo:padding="0.049cm" fo:border="none"/>
    </style:style>
    <style:style style:name="P1" style:family="paragraph" style:parent-style-name="Text_20_body">
      <style:paragraph-properties fo:margin-top="0cm" fo:margin-bottom="0cm"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paragraph-properties fo:margin-left="0.397cm" fo:margin-right="0.397cm" fo:margin-top="0cm" fo:margin-bottom="0cm" fo:text-indent="0cm" style:auto-text-indent="false"/>
    </style:style>
    <style:style style:name="P4" style:family="paragraph" style:parent-style-name="Standard">
      <style:paragraph-properties fo:margin-top="0cm" fo:margin-bottom="0cm"/>
      <style:text-properties fo:font-size="2pt" style:font-size-asian="2pt" style:font-size-complex="2pt"/>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style>
    <style:style style:name="P7" style:family="paragraph" style:parent-style-name="Text_20_body" style:list-style-name="L2">
      <style:paragraph-properties fo:margin-top="0cm" fo:margin-bottom="0cm"/>
    </style:style>
    <style:style style:name="P8" style:family="paragraph" style:parent-style-name="Text_20_body" style:list-style-name="L2"/>
    <style:style style:name="P9" style:family="paragraph" style:parent-style-name="Text_20_body" style:list-style-name="L3">
      <style:paragraph-properties fo:margin-top="0cm" fo:margin-bottom="0cm"/>
    </style:style>
    <style:style style:name="P10" style:family="paragraph" style:parent-style-name="Text_20_body" style:list-style-name="L3"/>
    <style:style style:name="P11" style:family="paragraph" style:parent-style-name="Text_20_body" style:list-style-name="L4">
      <style:paragraph-properties fo:margin-top="0cm" fo:margin-bottom="0cm"/>
    </style:style>
    <style:style style:name="P12" style:family="paragraph" style:parent-style-name="Text_20_body" style:list-style-name="L4"/>
    <style:style style:name="P13" style:family="paragraph" style:parent-style-name="Text_20_body" style:list-style-name="L5">
      <style:paragraph-properties fo:margin-top="0cm" fo:margin-bottom="0cm"/>
    </style:style>
    <style:style style:name="P14" style:family="paragraph" style:parent-style-name="Text_20_body" style:list-style-name="L5"/>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IEEE 1394</text:h>
      <text:section text:style-name="Sect1" text:name="bodyContent">
        <text:h text:style-name="Heading_20_3" text:outline-level="3" text:is-list-header="true"><text:bookmark text:name="siteSub"/>De Wikipedia, la enciclopedia libre</text:h>
        <text:section text:style-name="Sect1" text:name="contentSub">
          <text:p text:style-name="Text_20_body"/>
        </text:section>
        <text:section text:style-name="Sect1" text:name="jump-to-nav">
          <text:p text:style-name="Text_20_body">Saltar a <text:a xlink:type="simple" xlink:href="http://es.wikipedia.org/wiki/IEEE_1394#column-one">navegación</text:a>, <text:a xlink:type="simple" xlink:href="http://es.wikipedia.org/wiki/IEEE_1394#searchInput">búsqueda</text:a></text:p>
        </text:section>
        <text:p text:style-name="P1"><text:span text:style-name="T1">Tecnologías y protocolos de red</text:span>*</text:p>
        <table:table table:name="Tabla1" table:style-name="Tabla1">
          <table:table-column table:style-name="Tabla1.A"/>
          <table:table-column table:style-name="Tabla1.B"/>
          <table:table-row table:style-name="Tabla1.1">
            <table:table-cell table:style-name="Tabla1.A1" office:value-type="string">
              <text:p text:style-name="Table_20_Contents"><office:annotation><dc:date>2007-03-09T00:00:00</dc:date><text:p>start content</text:p></office:annotation><text:a xlink:type="simple" xlink:href="http://es.wikipedia.org/wiki/Nivel_de_aplicación">Nivel de aplicación</text:a></text:p>
            </table:table-cell>
            <table:table-cell table:style-name="Tabla1.B1" office:value-type="string">
              <text:p text:style-name="Table_20_Contents"><text:a xlink:type="simple" xlink:href="http://es.wikipedia.org/wiki/Domain_Name_System">DNS</text:a>, <text:a xlink:type="simple" xlink:href="http://es.wikipedia.org/wiki/File_Transfer_Protocol">FTP</text:a>, <text:a xlink:type="simple" xlink:href="http://es.wikipedia.org/wiki/Hypertext_Transfer_Protocol">HTTP</text:a>, <text:a xlink:type="simple" xlink:href="http://es.wikipedia.org/wiki/Internet_Message_Access_Protocol">IMAP</text:a>, <text:a xlink:type="simple" xlink:href="http://es.wikipedia.org/wiki/IRC">IRC</text:a>, <text:a xlink:type="simple" xlink:href="http://es.wikipedia.org/wiki/Network_File_System">NFS</text:a>, <text:a xlink:type="simple" xlink:href="http://es.wikipedia.org/wiki/Network_News_Transport_Protocol">NNTP</text:a>, <text:a xlink:type="simple" xlink:href="http://es.wikipedia.org/wiki/Network_Time_Protocol">NTP</text:a>, <text:a xlink:type="simple" xlink:href="http://es.wikipedia.org/wiki/Post_Office_Protocol">POP3</text:a>, <text:a xlink:type="simple" xlink:href="http://es.wikipedia.org/wiki/Server_Message_Block">SMB/CIFS</text:a>, <text:a xlink:type="simple" xlink:href="http://es.wikipedia.org/wiki/Simple_Mail_Transfer_Protocol">SMTP</text:a>, <text:a xlink:type="simple" xlink:href="http://es.wikipedia.org/wiki/Simple_Network_Management_Protocol">SNMP</text:a>, <text:a xlink:type="simple" xlink:href="http://es.wikipedia.org/wiki/Secure_Shell">SSH</text:a>, <text:a xlink:type="simple" xlink:href="http://es.wikipedia.org/wiki/Telnet">Telnet</text:a>, <text:a xlink:type="simple" xlink:href="http://es.wikipedia.org/wiki/Session_Initiation_Protocol">SIP</text:a>, <text:a xlink:type="simple" xlink:href="http://es.wikipedia.org/wiki/Categoría:Protocolos_de_nivel_de_aplicación"><text:span text:style-name="T2">ver más</text:span></text:a></text:p>
            </table:table-cell>
          </table:table-row>
          <table:table-row table:style-name="Tabla1.1">
            <table:table-cell table:style-name="Tabla1.A1" office:value-type="string">
              <text:p text:style-name="P2"><text:a xlink:type="simple" xlink:href="http://es.wikipedia.org/wiki/Nivel_de_presentación">Nivel de presentación</text:a></text:p>
            </table:table-cell>
            <table:table-cell table:style-name="Tabla1.B1" office:value-type="string">
              <text:p text:style-name="P2"><text:a xlink:type="simple" xlink:href="http://es.wikipedia.org/wiki/ASN.1">ASN.1</text:a>, <text:a xlink:type="simple" xlink:href="http://es.wikipedia.org/wiki/MIME">MIME</text:a>, <text:a xlink:type="simple" xlink:href="http://es.wikipedia.org/wiki/Transport_Layer_Security">SSL/TLS</text:a>, <text:a xlink:type="simple" xlink:href="http://es.wikipedia.org/wiki/XML">XML</text:a>, <text:a xlink:type="simple" xlink:href="http://es.wikipedia.org/wiki/Categoría:Protocolos_y_formatos_de_nivel_de_presentación"><text:span text:style-name="T2">ver más</text:span></text:a></text:p>
            </table:table-cell>
          </table:table-row>
          <table:table-row table:style-name="Tabla1.1">
            <table:table-cell table:style-name="Tabla1.A1" office:value-type="string">
              <text:p text:style-name="P2"><text:a xlink:type="simple" xlink:href="http://es.wikipedia.org/wiki/Nivel_de_sesión">Nivel de sesión</text:a></text:p>
            </table:table-cell>
            <table:table-cell table:style-name="Tabla1.B1" office:value-type="string">
              <text:p text:style-name="P2"><text:a xlink:type="simple" xlink:href="http://es.wikipedia.org/wiki/NetBIOS">NetBIOS</text:a>, <text:a xlink:type="simple" xlink:href="http://es.wikipedia.org/wiki/Categoría:Protocolos_de_nivel_de_sesión"><text:span text:style-name="T2">ver más</text:span></text:a></text:p>
            </table:table-cell>
          </table:table-row>
          <table:table-row table:style-name="Tabla1.1">
            <table:table-cell table:style-name="Tabla1.A1" office:value-type="string">
              <text:p text:style-name="P2"><text:a xlink:type="simple" xlink:href="http://es.wikipedia.org/wiki/Nivel_de_transporte">Nivel de transporte</text:a></text:p>
            </table:table-cell>
            <table:table-cell table:style-name="Tabla1.B1" office:value-type="string">
              <text:p text:style-name="P2"><text:a xlink:type="simple" xlink:href="http://es.wikipedia.org/wiki/Stream_Control_Transmission_Protocol">SCTP</text:a>, <text:a xlink:type="simple" xlink:href="http://es.wikipedia.org/wiki/Sequenced_packet_exchange">SPX</text:a>, <text:a xlink:type="simple" xlink:href="http://es.wikipedia.org/wiki/Transmission_Control_Protocol">TCP</text:a>, <text:a xlink:type="simple" xlink:href="http://es.wikipedia.org/wiki/User_Datagram_Protocol">UDP</text:a>, <text:a xlink:type="simple" xlink:href="http://es.wikipedia.org/wiki/Categoría:Protocolos_de_nivel_de_transporte"><text:span text:style-name="T2">ver más</text:span></text:a></text:p>
            </table:table-cell>
          </table:table-row>
          <table:table-row table:style-name="Tabla1.1">
            <table:table-cell table:style-name="Tabla1.A1" office:value-type="string">
              <text:p text:style-name="P2"><text:a xlink:type="simple" xlink:href="http://es.wikipedia.org/wiki/Nivel_de_red">Nivel de red</text:a></text:p>
            </table:table-cell>
            <table:table-cell table:style-name="Tabla1.B1" office:value-type="string">
              <text:p text:style-name="P2"><text:a xlink:type="simple" xlink:href="http://es.wikipedia.org/wiki/AppleTalk">AppleTalk</text:a>, <text:a xlink:type="simple" xlink:href="http://es.wikipedia.org/wiki/Protocolo_de_Internet">IP</text:a>, <text:a xlink:type="simple" xlink:href="http://es.wikipedia.org/wiki/Internetwork_Packet_Exchange">IPX</text:a>, <text:a xlink:type="simple" xlink:href="http://es.wikipedia.org/wiki/NetBEUI">NetBEUI</text:a>, <text:a xlink:type="simple" xlink:href="http://es.wikipedia.org/wiki/Norma_X.25">X.25</text:a>, <text:a xlink:type="simple" xlink:href="http://es.wikipedia.org/wiki/Categoría:Protocolos_de_nivel_de_red"><text:span text:style-name="T2">ver más</text:span></text:a></text:p>
            </table:table-cell>
          </table:table-row>
          <table:table-row table:style-name="Tabla1.6">
            <table:table-cell table:style-name="Tabla1.A6" office:value-type="string">
              <text:p text:style-name="P2"><text:a xlink:type="simple" xlink:href="http://es.wikipedia.org/wiki/Nivel_de_enlace_de_datos">Nivel de enlace</text:a></text:p>
            </table:table-cell>
            <table:table-cell table:style-name="Tabla1.B1" office:value-type="string">
              <text:p text:style-name="P2"><text:a xlink:type="simple" xlink:href="http://es.wikipedia.org/wiki/Asynchronous_Transfer_Mode">ATM</text:a>, <text:a xlink:type="simple" xlink:href="http://es.wikipedia.org/wiki/Ethernet">Ethernet</text:a>, <text:a xlink:type="simple" xlink:href="http://es.wikipedia.org/wiki/Frame_Relay">Frame Relay</text:a>, <text:a xlink:type="simple" xlink:href="http://es.wikipedia.org/wiki/HDLC">HDLC</text:a>, <text:a xlink:type="simple" xlink:href="http://es.wikipedia.org/wiki/Point-to-Point_Protocol">PPP</text:a>, <text:a xlink:type="simple" xlink:href="http://es.wikipedia.org/wiki/Token_Ring">Token Ring</text:a>, <text:a xlink:type="simple" xlink:href="http://es.wikipedia.org/wiki/Wi-Fi">Wi-Fi</text:a>, <text:a xlink:type="simple" xlink:href="http://es.wikipedia.org/wiki/Spanning_tree">STP</text:a>, <text:a xlink:type="simple" xlink:href="http://es.wikipedia.org/wiki/Categoría:Protocolos_de_nivel_de_enlace_de_datos"><text:span text:style-name="T2">ver más</text:span></text:a></text:p>
            </table:table-cell>
          </table:table-row>
          <table:table-row table:style-name="Tabla1.6">
            <table:table-cell table:style-name="Tabla1.A6" office:value-type="string">
              <text:p text:style-name="P2"><text:a xlink:type="simple" xlink:href="http://es.wikipedia.org/wiki/Nivel_físico">Nivel físico</text:a></text:p>
            </table:table-cell>
            <table:table-cell table:style-name="Tabla1.B1" office:value-type="string">
              <text:p text:style-name="P2"><text:a xlink:type="simple" xlink:href="http://es.wikipedia.org/wiki/Cable_coaxial">Cable coaxial</text:a>, <text:a xlink:type="simple" xlink:href="http://es.wikipedia.org/wiki/Cable_de_fibra_óptica">Cable de fibra óptica</text:a>, <text:a xlink:type="simple" xlink:href="http://es.wikipedia.org/wiki/Cable_de_par_trenzado">Cable de par trenzado</text:a>, <text:a xlink:type="simple" xlink:href="http://es.wikipedia.org/wiki/Red_por_microondas">Microondas</text:a>, <text:a xlink:type="simple" xlink:href="http://es.wikipedia.org/wiki/Red_por_radio">Radio</text:a>, <text:a xlink:type="simple" xlink:href="http://es.wikipedia.org/wiki/RS-232">RS-232</text:a>, <text:a xlink:type="simple" xlink:href="http://es.wikipedia.org/wiki/Categoría:Tecnologías_y_protocolos_de_nivel_físico"><text:span text:style-name="T2">ver más</text:span></text:a></text:p>
            </table:table-cell>
          </table:table-row>
          <table:table-row>
            <table:table-cell table:style-name="Tabla1.B1" table:number-columns-spanned="2" office:value-type="string">
              <text:p text:style-name="Table_20_Contents">* según el <text:a xlink:type="simple" xlink:href="http://es.wikipedia.org/wiki/Modelo_OSI">Modelo OSI</text:a></text:p>
            </table:table-cell>
            <table:covered-table-cell/>
          </table:table-row>
        </table:table>
        <text:p text:style-name="P3"><draw:a xlink:type="simple" xlink:href="http://es.wikipedia.org/wiki/Imagen:FireWire_gniazdo.jpg"><draw:frame draw:style-name="fr1" draw:name="gráficos1" text:anchor-type="as-char" svg:width="5.362cm" svg:height="3.695cm" draw:z-index="0"><draw:image xlink:href="http://upload.wikimedia.org/wikipedia/commons/thumb/b/bc/FireWire_gniazdo.jpg/200px-FireWire_gniazdo.jpg" xlink:type="simple" xlink:show="embed" xlink:actuate="onLoad"/></draw:frame></draw:a> </text:p>
        <text:p text:style-name="Text_20_body"><draw:a xlink:type="simple" xlink:href="http://es.wikipedia.org/wiki/Imagen:FireWire_gniazdo.jpg"><draw:frame draw:style-name="fr1" draw:name="gráficos2" text:anchor-type="as-char" svg:width="0.467cm" svg:height="0.362cm" draw:z-index="1"><draw:image xlink:href="http://es.wikipedia.org/skins-1.5/common/images/magnify-clip.png" xlink:type="simple" xlink:show="embed" xlink:actuate="onLoad"/></draw:frame></draw:a></text:p>
        <text:p text:style-name="Text_20_body">El <text:span text:style-name="T1">IEEE 1394</text:span> o <text:span text:style-name="T1">FireWire</text:span> o <text:span text:style-name="T1">i.Link</text:span> es un estándar multiplataforma para entrada/salida de datos en <text:a xlink:type="simple" xlink:href="http://es.wikipedia.org/wiki/Puerto_serie">serie</text:a> a gran velocidad. Suele utilizarse para la interconexión de dispositivos <text:a xlink:type="simple" xlink:href="http://es.wikipedia.org/wiki/Digital">digitales</text:a> como <text:a xlink:type="simple" xlink:href="http://es.wikipedia.org/wiki/Cámara_digital">cámaras digitales</text:a> y <text:a xlink:type="simple" xlink:href="http://es.wikipedia.org/wiki/Cámara_de_vídeo">videocámaras</text:a> a <text:a xlink:type="simple" xlink:href="http://es.wikipedia.org/wiki/Ordenador">ordenadores</text:a>.</text:p>
        <text:p text:style-name="P4"><text:bookmark text:name="toc"/></text:p>
        <table:table table:name="Tabla2" table:style-name="Tabla2">
          <table:table-column table:style-name="Tabla2.A"/>
          <table:table-row>
            <table:table-cell table:style-name="Tabla2.A1" office:value-type="string">
              <text:section text:style-name="Sect1" text:name="toctitle">
                <text:h text:style-name="Heading_20_2" text:outline-level="2" text:is-list-header="true">Tabla de contenidos</text:h>
                <text:p text:style-name="Table_20_Contents">[<text:bookmark text:name="togglelink"/><text:a xlink:type="simple" xlink:href="javascript:toggleToc()">ocultar</text:a>]</text:p>
              </text:section>
              <text:list text:style-name="L1">
                <text:list-item>
                  <text:p text:style-name="P5"><text:a xlink:type="simple" xlink:href="http://es.wikipedia.org/wiki/IEEE_1394#Historia">1 Historia</text:a> </text:p>
                </text:list-item>
                <text:list-item>
                  <text:p text:style-name="P5"><text:a xlink:type="simple" xlink:href="http://es.wikipedia.org/wiki/IEEE_1394#Caracter.C3.ADsticas">2 Características</text:a> </text:p>
                  <text:list>
                    <text:list-item>
                      <text:p text:style-name="P5"><text:a xlink:type="simple" xlink:href="http://es.wikipedia.org/wiki/IEEE_1394#Ventajas_de_FireWire">2.1 Ventajas de FireWire</text:a> </text:p>
                    </text:list-item>
                  </text:list>
                </text:list-item>
                <text:list-item>
                  <text:p text:style-name="P5"><text:a xlink:type="simple" xlink:href="http://es.wikipedia.org/wiki/IEEE_1394#Aplicaciones_de_FireWire">3 Aplicaciones de FireWire</text:a> </text:p>
                  <text:list>
                    <text:list-item>
                      <text:p text:style-name="P5"><text:a xlink:type="simple" xlink:href="http://es.wikipedia.org/wiki/IEEE_1394#Edici.C3.B3n_de_v.C3.ADdeo_digital">3.1 Edición de vídeo digital</text:a> </text:p>
                    </text:list-item>
                    <text:list-item>
                      <text:p text:style-name="P5"><text:a xlink:type="simple" xlink:href="http://es.wikipedia.org/wiki/IEEE_1394#Redes_IP_sobre_FireWire">3.2 Redes IP sobre FireWire</text:a> </text:p>
                    </text:list-item>
                    <text:list-item>
                      <text:p text:style-name="P6"><text:a xlink:type="simple" xlink:href="http://es.wikipedia.org/wiki/IEEE_1394#Enlaces_externos">3.3 Enlaces externos</text:a> </text:p>
                    </text:list-item>
                  </text:list>
                </text:list-item>
              </text:list>
            </table:table-cell>
          </table:table-row>
        </table:table>
        <text:h text:style-name="Heading_20_2" text:outline-level="2" text:is-list-header="true"><text:bookmark text:name="Historia"/><text:script>//&lt;![CDATA[
 if (window.showTocToggle) { var tocShowText = "mostrar"; var tocHideText = "ocultar"; showTocToggle(); } 
//]]&gt;</text:script>[<text:a xlink:type="simple" xlink:href="http://es.wikipedia.org/w/index.php?title=IEEE_1394&amp;action=edit&amp;section=1">editar</text:a>] Historia</text:h>
        <text:p text:style-name="Text_20_body">El FireWire fue inventado por <text:a xlink:type="simple" xlink:href="http://es.wikipedia.org/wiki/Apple_Computer">Apple Computer</text:a> a mediados de los 90, para luego convertirse en el estándar multiplataforma <text:a xlink:type="simple" xlink:href="http://es.wikipedia.org/wiki/IEEE">IEEE</text:a> 1394. A principios de este siglo fue adoptado por los fabricantes de periféricos digitales hasta convertirse en un estándar establecido. <text:a xlink:type="simple" xlink:href="http://es.wikipedia.org/wiki/Sony">Sony</text:a> utiliza el estándar IEEE 1394 bajo la denominación i.Link, que sigue los mismos estándares pero solo utiliza 4 conexiones, de las 6 disponibles en la norma IEEE 1394, suprimiendo las dos conexiones encargadas de proporcionar energía al dispositivo, que tendrá que proveerse de ella mediante una toma separada.</text:p>
        <text:h text:style-name="Heading_20_2" text:outline-level="2" text:is-list-header="true"><text:bookmark text:name="Caracter.C3.ADsticas"/>[<text:a xlink:type="simple" xlink:href="http://es.wikipedia.org/w/index.php?title=IEEE_1394&amp;action=edit&amp;section=2">editar</text:a>] Características</text:h>
        <text:list text:style-name="L2">
          <text:list-item>
            <text:p text:style-name="P7">Elevada velocidad de transferencia de información. </text:p>
          </text:list-item>
          <text:list-item>
            <text:p text:style-name="P7">Flexibilidad de la conexión. </text:p>
          </text:list-item>
          <text:list-item>
            <text:p text:style-name="P8">Capacidad de conectar un máximo de 63 dispositivos. </text:p>
          </text:list-item>
        </text:list>
        <text:p text:style-name="Text_20_body">Su velocidad hace que sea la interfaz más utilizada para audio y vídeo digital. Así, se usa mucho en cámaras de vídeo, <text:a xlink:type="simple" xlink:href="http://es.wikipedia.org/wiki/Disco_duro">discos duros</text:a>, <text:a xlink:type="simple" xlink:href="http://es.wikipedia.org/wiki/Impresora">impresoras</text:a>, reproductores de vídeo digital, sistemas domésticos para el ocio, sintetizadores de música y escáneres.</text:p>
        <text:p text:style-name="Text_20_body">Existen dos versiones:</text:p>
        <text:list text:style-name="L3">
          <text:list-item>
            <text:p text:style-name="P9">FireWire 400: tiene un <text:a xlink:type="simple" xlink:href="http://es.wikipedia.org/wiki/Ancho_de_banda">ancho de banda</text:a> 30 veces mayor que el <text:a xlink:type="simple" xlink:href="http://es.wikipedia.org/wiki/USB">USB</text:a> 1.1. </text:p>
          </text:list-item>
          <text:list-item>
            <text:p text:style-name="P10">IEEE 1394b, FireWire 800 o FireWire 2: duplica la velocidad del FireWire 400. </text:p>
          </text:list-item>
        </text:list>
        <text:p text:style-name="Text_20_body">Así, para usos que requieran la transferencia de grandes volúmenes de información, resulta muy superior al USB.</text:p>
        <text:list text:style-name="L4">
          <text:list-item>
            <text:p text:style-name="P11">Arquitectura altamente eficiente. IEEE 1394b reduce los retrasos en la negociación, gracias a <text:a xlink:type="simple" xlink:href="http://es.wikipedia.org/w/index.php?title=8B10B&amp;action=edit">8B10B</text:a> (código que codifica 8 bits en 10 bits, que fue desarrollado por <text:a xlink:type="simple" xlink:href="http://es.wikipedia.org/wiki/IBM">IBM</text:a> y permite suficientes transiciones de reloj, la codificación de señales de control y detección de errores. El código 8B10B es similar a 4B5B de FDDI, el que no fue adoptado debido al pobre equilibrio de corriente continua), que reduce la distorsión de señal y aumenta la velocidad de transferencia. Proporciona, por tanto, una mejor vivencia como usuario. </text:p>
          </text:list-item>
          <text:list-item>
            <text:p text:style-name="P11">Da igual cómo conectes tus dispositivos entre ellos, FireWire 800 funciona a la perfección. Por ejemplo, puedes incluso enlazar a tu Mac la cadena de dispositivos FireWire 800 por los dos extremos para mayor seguridad durante acontecimientos en directo. </text:p>
          </text:list-item>
          <text:list-item>
            <text:p text:style-name="P11">Compatibilidad retroactiva. Los fabricantes han adoptado el FireWire para una amplia gama de dispositivos, como videocámaras digitales, discos duros, cámaras fotográficas digitales, audio profesional, impresoras, escáneres y electrodomésticos para el ocio. Los cables adaptadores para el conector de 9 contactos del FireWire 800 te permiten utilizar productos FireWire 400 en el puerto FireWire 800. FireWire 800 comparte las revolucionarias prestaciones del FireWire 400. </text:p>
          </text:list-item>
          <text:list-item>
            <text:p text:style-name="P11">Flexibles opciones de conexión. Conecta hasta 63 <text:a xlink:type="simple" xlink:href="http://es.wikipedia.org/wiki/Ordenador">ordenadores</text:a> y dispositivos a un único bus: puedes incluso compartir una cámara entre dos Macs o PCs. </text:p>
          </text:list-item>
          <text:list-item>
            <text:p text:style-name="P11">Distribución en el momento. Fundamental para aplicaciones de audio y vídeo, donde un fotograma que se retrasa o pierde la sincronización arruina un trabajo, el FireWire puede garantizar una distribución de los datos en perfecta sincronía. </text:p>
          </text:list-item>
          <text:list-item>
            <text:p text:style-name="P11">Alimentación por el bus. Mientras el USB 2.0 permite la alimentación de dispositivos sencillos y lentos que consumen un máximo de 2,5 <text:a xlink:type="simple" xlink:href="http://es.wikipedia.org/wiki/Watio">W</text:a>, como un ratón, los dispositivos con FireWire pueden proporcionar o consumir hasta 45 W, más que suficiente para discos duros de alto rendimiento y baterías de carga rápida. </text:p>
          </text:list-item>
          <text:list-item>
            <text:p text:style-name="P12">Conexiones de enchufar y listo. No tienes más que enchufar un dispositivo para que funcione. </text:p>
          </text:list-item>
        </text:list>
        <text:p text:style-name="Text_20_body"/>
        <text:h text:style-name="Heading_20_3" text:outline-level="3" text:is-list-header="true"><text:bookmark text:name="Ventajas_de_FireWire"/>[<text:a xlink:type="simple" xlink:href="http://es.wikipedia.org/w/index.php?title=IEEE_1394&amp;action=edit&amp;section=3">editar</text:a>] Ventajas de FireWire</text:h>
        <text:list text:style-name="L5">
          <text:list-item>
            <text:p text:style-name="P13">Alcanzan una velocidad de 400 <text:a xlink:type="simple" xlink:href="http://es.wikipedia.org/wiki/Megabit">megabits</text:a> por segundo. </text:p>
          </text:list-item>
          <text:list-item>
            <text:p text:style-name="P13">Es hasta cuatro veces más rápido que una <text:a xlink:type="simple" xlink:href="http://es.wikipedia.org/wiki/Red">red</text:a> <text:a xlink:type="simple" xlink:href="http://es.wikipedia.org/wiki/Ethernet">Ethernet</text:a> 100Base-T y 40 veces más rápido que una red Ethernet 10Base-T. </text:p>
          </text:list-item>
          <text:list-item>
            <text:p text:style-name="P13">Soporta la conexión de hasta 63 dispositivos con cables de una longitud máxima de 425 cm. </text:p>
          </text:list-item>
          <text:list-item>
            <text:p text:style-name="P13">No es necesario apagar un escáner o una unidad de CD antes de conectarlo o desconectarlo, y tampoco requiere reiniciar el <text:a xlink:type="simple" xlink:href="http://es.wikipedia.org/wiki/Ordenador">ordenador</text:a>. </text:p>
          </text:list-item>
          <text:list-item>
            <text:p text:style-name="P13">Los cables FireWire se conectan muy fácilmente: no requieren números de identificación de dispositivos, conmutadores DIP, tornillos, cierres de seguridad ni terminadores. </text:p>
          </text:list-item>
          <text:list-item>
            <text:p text:style-name="P13">FireWire funciona tanto con Macintosh como con PC. </text:p>
          </text:list-item>
          <text:list-item>
            <text:p text:style-name="P14">FireWire 400 envía los datos por cables de hasta 4,5 metros de longitud. Mediante fibra óptica profesional, FireWire 800 puede distribuir información por cables de hasta 100 metros, lo que significa que podrías disparar ese CD hasta la otra punta de un campo de fútbol cada diez segundos. Ni siquiera necesitas ordenador o dispositivos nuevos para alcanzar estas distancias. Siempre que los dispositivos se conecten a un concentrador FireWire 800, puedes enlazarlos mediante un cable de fibra óptica supereficiente. </text:p>
          </text:list-item>
        </text:list>
        <text:h text:style-name="Heading_20_2" text:outline-level="2" text:is-list-header="true"><text:bookmark text:name="Aplicaciones_de_FireWire"/>[<text:a xlink:type="simple" xlink:href="http://es.wikipedia.org/w/index.php?title=IEEE_1394&amp;action=edit&amp;section=4">editar</text:a>] Aplicaciones de FireWire</text:h>
        <text:h text:style-name="Heading_20_3" text:outline-level="3" text:is-list-header="true"><text:bookmark text:name="Edici.C3.B3n_de_v.C3.ADdeo_digital"/>[<text:a xlink:type="simple" xlink:href="http://es.wikipedia.org/w/index.php?title=IEEE_1394&amp;action=edit&amp;section=5">editar</text:a>] Edición de vídeo digital</text:h>
        <text:p text:style-name="Text_20_body">La edición de vídeo digital con FireWire ha permitido que tuviera lugar una revolución en la producción del vídeo con sistemas de escritorio. La incorporación de FireWire en cámaras de vídeo de bajo costo y elevada calidad (ambas cosas no suelen ir juntas) permite la creación de vídeo profesional en Macintosh o PC. Atrás quedan las carísimas tarjetas de captura de vídeo y las estaciones de trabajo con dispositivos SCSI de alto rendimiento. FireWire permite la captura de vídeo directamente de las nuevas cámaras de vídeo digital con puertos FireWire incorporados y de sistemas analógicos mediante conversores de audio y vídeo a FireWire..</text:p>
        <text:h text:style-name="Heading_20_3" text:outline-level="3" text:is-list-header="true"><text:bookmark text:name="Redes_IP_sobre_FireWire"/>[<text:a xlink:type="simple" xlink:href="http://es.wikipedia.org/w/index.php?title=IEEE_1394&amp;action=edit&amp;section=6">editar</text:a>] <text:a xlink:type="simple" xlink:href="http://es.wikipedia.org/wiki/Red">Redes</text:a> <text:a xlink:type="simple" xlink:href="http://es.wikipedia.org/wiki/IP">IP</text:a> sobre FireWire</text:h>
        <text:p text:style-name="Text_20_body">Como explica Apple, "con este software instalado, se pueden utilizar entre ordenadores Macintosh y periféricos los protocolos IP existentes, incluyendo <text:a xlink:type="simple" xlink:href="http://es.wikipedia.org/w/index.php?title=Apple_Filing_Protocol&amp;action=edit">AFP</text:a>, <text:a xlink:type="simple" xlink:href="http://es.wikipedia.org/wiki/HTTP">HTTP</text:a>, <text:a xlink:type="simple" xlink:href="http://es.wikipedia.org/wiki/FTP">FTP</text:a>, <text:a xlink:type="simple" xlink:href="http://es.wikipedia.org/wiki/SSH">SSH</text:a>, etcétera. En todos los casos, se puede utilizar Rendezvous para su configuración, resolución de nombres y descubrimiento." Si unimos la posibilidad de usar las conexiones FireWire para crear redes <text:a xlink:type="simple" xlink:href="http://es.wikipedia.org/wiki/TCP/IP">TCP/IP</text:a> a las prestaciones de FireWire 2 (FireWire 800), tenemos razones muy serias para que Apple recupere rápidamente la atención de los fabricantes de periféricos para satisfacer las necesidades de los usuarios de aplicaciones que requieren gran ancho de banda en redes locales, como todas las relacionadas con el vídeo digital. Por no hablar de introducirse en un posible mercado nuev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09T11:25:33</meta:creation-date>
    <dc:date>2007-03-09T11:25:51</dc:date>
    <dc:language>es-ES</dc:language>
    <meta:editing-cycles>2</meta:editing-cycles>
    <meta:editing-duration>PT20S</meta:editing-duration>
    <meta:user-defined meta:name="Info 1"/>
    <meta:user-defined meta:name="Info 2"/>
    <meta:user-defined meta:name="Info 3"/>
    <meta:user-defined meta:name="Info 4"/>
    <meta:document-statistic meta:table-count="2" meta:image-count="2" meta:object-count="0" meta:page-count="4" meta:paragraph-count="62" meta:word-count="1100" meta:character-count="7029"/>
  </office:meta>
</office:document-meta>
</file>