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keilen voiko tekstitiedoston tallentaa käsitekarttaan</text:p>
      <text:p text:style-name="Standard">Mer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Bitstream Vera Sans" style:font-size-asian="12pt" style:language-asian="fi" style:country-asian="FI" style:font-name-complex="Lucidasans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ervi aineslahti</meta:initial-creator>
    <meta:creation-date>2007-03-12T10:06:28</meta:creation-date>
    <dc:creator>mervi aineslahti</dc:creator>
    <dc:date>2007-03-12T10:07:13</dc:date>
    <dc:language>fi-FI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60"/>
  </office:meta>
</office:document-meta>
</file>