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R, del acrónimo inglés <text:span text:style-name="T1">D</text:span>ouble <text:span text:style-name="T1">D</text:span>ata <text:span text:style-name="T1">R</text:span>ate, significa memoria de doble tasa de transferencia de datos en castellano. Son módulos compuestos por memorias síncronas (<text:a xlink:type="simple" xlink:href="http://es.wikipedia.org/wiki/SDRAM">SDRAM</text:a>), disponibles en encapsulado <text:a xlink:type="simple" xlink:href="http://es.wikipedia.org/wiki/DIMM">DIMM</text:a>, que permite la transferencia de datos por dos canales distintos simultáneamente en un mismo ciclo de reloj.</text:p>
      <text:p text:style-name="Text_20_body">Fueron primero adoptadas en sistemas equipados con procesadores <text:a xlink:type="simple" xlink:href="http://es.wikipedia.org/wiki/AMD_Athlon">AMD Athlon</text:a>. <text:a xlink:type="simple" xlink:href="http://es.wikipedia.org/wiki/Intel">Intel</text:a> con su <text:a xlink:type="simple" xlink:href="http://es.wikipedia.org/wiki/Pentium_4">Pentium 4</text:a> en un principio utilizó únicamente memorias <text:a xlink:type="simple" xlink:href="http://es.wikipedia.org/wiki/RAMBUS">RAMBUS</text:a>, más costosas. Ante el avance en ventas y buen rendimiento de los sistemas <text:a xlink:type="simple" xlink:href="http://es.wikipedia.org/wiki/AMD">AMD</text:a> basados en DDR SDRAM, <text:a xlink:type="simple" xlink:href="http://es.wikipedia.org/wiki/Intel">Intel</text:a> se vio obligado a cambiar su estrategia y utilizar memoria DDR, lo que le permitió competir en precio. Son compatibles con los procesadores de Intel Pentium 4 que disponen de un <text:a xlink:type="simple" xlink:href="http://es.wikipedia.org/wiki/FSB">FSB</text:a> (<text:span text:style-name="T1">F</text:span>ront <text:span text:style-name="T1">S</text:span>ide <text:span text:style-name="T1">B</text:span>us) de 64 bits de datos y frecuencias de reloj desde 200 a 400 MHz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38:08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36" meta:character-count="830"/>
  </office:meta>
</office:document-meta>
</file>