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ucidasans1" svg:font-family="Lucidasans"/>
    <style:font-face style:name="Arial2"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style:font-name="Arial1" fo:font-size="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i pues, son las únicas que permiten obtener varias copias de un mismo impreso. Esto resulta muy conveniente cuando tenemos la necesidad de realizar varias copias de un mismo documento con la mayor rapidez y que se ejecuten en distintos impresos.<text:line-break/>Por ejemplo, cuando necesitamos que cada copia esté hecha en un papel de distinto color, y con algún texto identificativo. En este caso, mediante papel autocopiativo de varias hojas lo podemos realizar de una forma rápida y barata, principalmente cuando la información es de tipo textu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sans1" svg:font-family="Lucidasans"/>
    <style:font-face style:name="Arial2"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2"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2-13T11:26:51</meta:creation-date>
    <dc:date>2007-02-13T11:33:45</dc:date>
    <dc:language>es-ES</dc:language>
    <meta:editing-cycles>2</meta:editing-cycles>
    <meta:editing-duration>PT43S</meta:editing-duration>
    <meta:user-defined meta:name="Info 1"/>
    <meta:user-defined meta:name="Info 2"/>
    <meta:user-defined meta:name="Info 3"/>
    <meta:user-defined meta:name="Info 4"/>
    <meta:document-statistic meta:table-count="0" meta:image-count="0" meta:object-count="0" meta:page-count="1" meta:paragraph-count="1" meta:word-count="87" meta:character-count="536"/>
  </office:meta>
</office:document-meta>
</file>