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Arial1" fo:font-size="12pt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odyContent">
        <text:p text:style-name="P1">a función de un <text:a xlink:type="simple" xlink:href="http://es.wikipedia.org/wiki/Bus">bus</text:a> de datos es mover los datos entre los dispositivos hardware: de entrada como el <text:a xlink:type="simple" xlink:href="http://es.wikipedia.org/wiki/Teclado">teclado</text:a>, el <text:a xlink:type="simple" xlink:href="http://es.wikipedia.org/wiki/Escáner">escáner</text:a>, el <text:a xlink:type="simple" xlink:href="http://es.wikipedia.org/wiki/Ratón">ratón</text:a>, etc.; de salida como la <text:a xlink:type="simple" xlink:href="http://es.wikipedia.org/wiki/Impresora">impresora</text:a>, el <text:a xlink:type="simple" xlink:href="http://es.wikipedia.org/wiki/Monitor">monitor</text:a> o la <text:a xlink:type="simple" xlink:href="http://es.wikipedia.org/wiki/Tarjeta_de_sonido">tarjeta de sonido</text:a>; y de Almacenamiento como el <text:a xlink:type="simple" xlink:href="http://es.wikipedia.org/wiki/Disco_duro">disco duro</text:a>, el <text:a xlink:type="simple" xlink:href="http://es.wikipedia.org/wiki/Diskette">diskette</text:a> o la <text:a xlink:type="simple" xlink:href="http://es.wikipedia.org/wiki/Memoria_Flash">memoria Flash</text:a>.</text:p>
        <text:p text:style-name="Text_20_body">Estas transferencias que se dan a través del bus de datos son gobernadas por varios dispositivos y métodos, de los cuales el Controlador PCI, "Peripheral Component Interconnect", Interconexión de componentes Periféricos, es uno de los principales. Su trabajo equivale, simplificando mucho, a una central de semáforos para el tráfico en las calles de una ciudad.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2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2-13T11:26:51</meta:creation-date>
    <dc:date>2007-02-13T11:39:55</dc:date>
    <dc:language>es-ES</dc:language>
    <meta:editing-cycles>2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05" meta:character-count="633"/>
  </office:meta>
</office:document-meta>
</file>