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emoria caché de segundo nivel (L2) es una memoria muy rápida llamada SRAM (RAM estática) que se coloca entre la memoria principal y la CPU y que almacena los últimos datos transferidos.<text:line-break/>El procesador, como en los casos de caché de disco, primero consulta a dicha memoria intermedia para ver si la información que busca está allí, en caso afirmativo podemos trabajar con ella sin tener que esperar a la más lenta memoria principal.</text:p>
      <text:p text:style-name="P2">Dicha memoria solo se usa como caché debido a que su fabricación es muy cara y se emplea en módulos de poca capacidad como 256 ó 512 Kb.<text:line-break/>No hay que confundir nunca la memoria de segundo nivel con la de primer nivel (L1) ya que esta suele ir integrada dentro del procesador, y suele ser de menor capacidad, aunque evidentemente dispone de un acceso mucho más rápido por parte de la CPU.</text:p>
      <text:p text:style-name="P2">Su implementación en la placa base puede ser o bien colocar los chips directamente en ella, mediante zócalos o con soldadura directa, o en unos módulos parecidos a los SIMM's llamados COAST, de más fácil actualización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1:52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4" meta:character-count="1038"/>
  </office:meta>
</office:document-meta>
</file>