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Arial1" fo:font-size="12pt"/>
    </style:style>
    <style:style style:name="P2" style:family="paragraph" style:parent-style-name="Text_20_body">
      <style:paragraph-properties fo:text-align="start" style:justify-single-word="false"/>
      <style:text-properties style:font-name="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teclado es un componente al que se le da poca importancia, especialmente en los ordenadores clónicos. Si embargo es un componente esencial, pues es el que permitirá que nuestra relación con el ordenador sea fluida y agradable, de hecho, junto con el ratón son los responsables de que podamos interactuar con nuestra máquina.</text:p>
      <text:p text:style-name="P2">Así, si habitualmente usamos el procesador de textos, hacemos programación, u alguna otra actividad en la que hagamos un uso intensivo de este componente, es importante escoger un modelo de calidad. En el caso de que seamos usuarios esporádicos de las teclas, porque nos dediquemos más a juegos o a programas gráficos, entonces cualquier modelo nos servirá, eso sí, que sea de tipo mecánico. No acepteis ningún otr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13T11:26:51</meta:creation-date>
    <dc:date>2007-02-13T11:34:27</dc:date>
    <dc:language>es-ES</dc:language>
    <meta:editing-cycles>2</meta:editing-cycles>
    <meta:editing-duration>PT43S</meta:editing-duration>
    <meta:user-defined meta:name="Info 1"/>
    <meta:user-defined meta:name="Info 2"/>
    <meta:user-defined meta:name="Info 3"/>
    <meta:user-defined meta:name="Info 4"/>
    <meta:document-statistic meta:table-count="0" meta:image-count="0" meta:object-count="0" meta:page-count="1" meta:paragraph-count="2" meta:word-count="122" meta:character-count="743"/>
  </office:meta>
</office:document-meta>
</file>