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use-window-font-color="true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T2" style:family="text">
      <style:text-properties style:use-window-font-color="true" fo:font-size="13pt" style:text-underline-style="none" fo:font-weight="bold" fo:background-color="transparent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a placa base, placa madre o tarjeta madre es la tarjeta de circuitos impresos que sirve como medio de conexión entre: El </text:span><text:a xlink:type="simple" xlink:href="http://es.wikipedia.org/wiki/Microprocesador"><text:span text:style-name="T2">microprocesador <text:s/>y ranuras especiales que permiten la conexión de tarjetas adaptadoras adicionales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09T12:25:30</meta:creation-date>
    <dc:date>2007-03-09T12:37:27</dc:date>
    <dc:language>es-ES</dc:language>
    <meta:editing-cycles>2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4" meta:character-count="221"/>
  </office:meta>
</office:document-meta>
</file>