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RESORA</text:p>
      <text:p text:style-name="Standard"/>
      <text:p text:style-name="Standard">Dispositivo que permite sacar texto e imágenes del ordenador en un papel.</text:p>
      <text:p text:style-name="Standard"/>
      <text:p text:style-name="Standard">Calidad: 600 x 600 ppp (malilla), 1200 x 1200 ppp (normal), la k mas tiene de todas es de 9000 x 9000 ppp (la mej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33:59</meta:creation-date>
    <dc:date>2007-02-19T09:06:28</dc:date>
    <dc:language>es-ES</dc:language>
    <meta:editing-cycles>3</meta:editing-cycles>
    <meta:editing-duration>PT2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8" meta:character-count="198"/>
  </office:meta>
</office:document-meta>
</file>