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arjeta de expansión que permite recibir Internet inalambrico desde un modem principal en otro ordenad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9:07:15</meta:creation-date>
    <dc:date>2007-03-12T09:22:14</dc:date>
    <dc:language>es-ES</dc:language>
    <meta:editing-cycles>2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5" meta:character-count="105"/>
  </office:meta>
</office:document-meta>
</file>