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P3</text:p>
      <text:p text:style-name="Standard"/>
      <text:p text:style-name="Standard">Es un dispositivo de almacenamiento de datos y reproductor de música. También se puede usar como un pendrive para guardar datos de todas clases y transport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2-13T11:14:40</meta:creation-date>
    <dc:date>2007-02-13T11:18:03</dc:date>
    <dc:language>es-ES</dc:language>
    <meta:editing-cycles>3</meta:editing-cycles>
    <meta:editing-duration>PT3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7" meta:character-count="162"/>
  </office:meta>
</office:document-meta>
</file>