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P4 reproductor portátil que contiene una pantalla capacitada para ver vídeos y imágenes.</text:p>
      <text:p text:style-name="Standard"/>
      <text:p text:style-name="Standard">Capacidad: 1GB, 2GB, 4GB, 8G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26:52</meta:creation-date>
    <dc:date>2007-02-19T08:45:01</dc:date>
    <dc:language>es-ES</dc:language>
    <meta:editing-cycles>3</meta:editing-cycles>
    <meta:editing-duration>PT4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8" meta:character-count="118"/>
  </office:meta>
</office:document-meta>
</file>