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función de un bus de datos es mover los datos entre los dispositivos hardware: de entrada como el teclado, el escáner, el ratón, etc.; de salida como la impresora, el monitor o la tarjeta de sonido; y de Almacenamiento como el disco du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rial1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12T08:58:37</meta:creation-date>
    <dc:date>2007-03-12T09:00:57</dc:date>
    <dc:language>es-ES</dc:language>
    <meta:editing-cycles>2</meta:editing-cycles>
    <meta:editing-duration>PT2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4" meta:character-count="241"/>
  </office:meta>
</office:document-meta>
</file>