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capacidad de este dispositivo es de 4,7 G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3T11:14:36</meta:creation-date>
    <dc:date>2007-03-13T11:19:02</dc:date>
    <dc:language>es-ES</dc:language>
    <meta:editing-cycles>2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9" meta:character-count="45"/>
  </office:meta>
</office:document-meta>
</file>