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, HELVETICA, 'SANS SERIF'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raque"/>la <text:span text:style-name="T1">caché</text:span> no es sino un tipo de memoria del ordenador; por tanto, en ella se guardarán datos que el ordenador necesita para trabaja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, HELVETICA, 'SANS SERIF'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55:07</meta:creation-date>
    <dc:date>2007-03-12T08:55:53</dc:date>
    <dc:language>es-ES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4" meta:character-count="133"/>
  </office:meta>
</office:document-meta>
</file>