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language="en" fo:country="GB" style:font-name-complex="Ari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language="es" fo:country="ES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style:font-name="Arial" fo:language="es" fo:country="ES" fo:font-weight="bold" style:font-weight-asian="bold" style:font-name-complex="Arial"/>
    </style:style>
    <style:style style:name="T2" style:family="text">
      <style:text-properties style:font-name="Arial" fo:language="es" fo:country="ES" style:font-name-complex="Arial"/>
    </style:style>
    <style:style style:name="T3" style:family="text">
      <style:text-properties style:font-name="Arial" fo:language="en" fo:country="GB" style:font-name-complex="Arial"/>
    </style:style>
    <style:style style:name="T4" style:family="text">
      <style:text-properties fo:language="es" fo:country="ES"/>
    </style:style>
    <style:style style:name="T5" style:family="text">
      <style:text-properties fo:language="en" fo:country="GB"/>
    </style:style>
    <style:style style:name="T6" style:family="text">
      <style:text-properties style:text-position="sub 58%" style:font-name="Arial" fo:language="en" fo:country="GB" style:font-name-complex="Arial"/>
    </style:style>
    <style:style style:name="T7" style:family="text">
      <style:text-properties style:font-name="Wingdings"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REACCIONS QUÍMIQUES DE DESCOMPOSICIÓ</text:span><text:span text:style-name="T2"> (exemples)</text:span></text:p>
      <text:p text:style-name="P2"/>
      <text:p text:style-name="P3"><text:span text:style-name="T3">2 KNO</text:span><text:span text:style-name="T6">3</text:span><text:span text:style-name="T3"> (s) </text:span><text:span text:style-name="T7"></text:span><text:span text:style-name="T3"> 2 KNO</text:span><text:span text:style-name="T6">2</text:span><text:span text:style-name="T3"> (s) + O</text:span><text:span text:style-name="T6">2</text:span><text:span text:style-name="T3"> (g)</text:span></text:p>
      <text:p text:style-name="P3"><text:span text:style-name="T3">3 KClO (s</text:span><text:span text:style-name="T3">) </text:span><text:span text:style-name="T7"></text:span><text:span text:style-name="T3"> 2 KCl (s) + <text:s/>KClO</text:span><text:span text:style-name="T6">3</text:span><text:span text:style-name="T3"> (s)</text:span></text:p>
      <text:p text:style-name="P3"><text:span text:style-name="T3">2 HgO (s) </text:span><text:span text:style-name="T7"></text:span><text:span text:style-name="T3"> 2 Hg (l) + O</text:span><text:span text:style-name="T6">2</text:span><text:span text:style-name="T3"> (g)</text:span></text:p>
      <text:p text:style-name="P3"><text:span text:style-name="T3">CaCO</text:span><text:span text:style-name="T6">3</text:span><text:span text:style-name="T3"> (s) </text:span><text:span text:style-name="T7"></text:span><text:span text:style-name="T3"> CaO (s) + CO</text:span><text:span text:style-name="T6">2</text:span><text:span text:style-name="T3"> (g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10-29T15:36:59</meta:creation-date>
    <dc:date>2007-10-29T15:37:20</dc:date>
    <dc:language>en-US</dc:language>
    <meta:editing-cycles>2</meta:editing-cycles>
    <meta:editing-duration>PT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35" meta:character-count="172"/>
  </office:meta>
</office:document-meta>
</file>