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language="es" fo:country="ES" style:font-name-complex="Arial"/>
    </style:style>
    <style:style style:name="T1" style:family="text">
      <style:text-properties style:font-name="Arial" fo:language="en" fo:country="GB" style:font-name-complex="Arial"/>
    </style:style>
    <style:style style:name="T2" style:family="text">
      <style:text-properties style:font-name="Arial" fo:language="es" fo:country="ES" style:font-name-complex="Arial"/>
    </style:style>
    <style:style style:name="T3" style:family="text">
      <style:text-properties style:font-name="Arial" fo:language="es" fo:country="ES" fo:font-weight="bold" style:font-weight-asian="bold" style:font-name-complex="Arial"/>
    </style:style>
    <style:style style:name="T4" style:family="text">
      <style:text-properties style:text-position="sub 58%" style:font-name="Arial" fo:language="en" fo:country="GB" style:font-name-complex="Arial"/>
    </style:style>
    <style:style style:name="T5" style:family="text">
      <style:text-properties style:text-position="sub 58%" style:font-name="Arial" fo:language="es" fo:country="ES" style:font-name-complex="Arial"/>
    </style:style>
    <style:style style:name="T6" style:family="text">
      <style:text-properties style:font-name="Wingdings" fo:language="en" fo:country="GB"/>
    </style:style>
    <style:style style:name="T7" style:family="text">
      <style:text-properties style:font-name="Wingdings" fo:language="es" fo:country="ES"/>
    </style:style>
    <style:style style:name="T8" style:family="text">
      <style:text-properties fo:language="es" fo:country="ES"/>
    </style:style>
    <style:style style:name="T9" style:family="text">
      <style:text-properties fo:language="en" fo:country="G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REACCIONS QUÍMIQUES DE SÍNTESI</text:span><text:span text:style-name="T2"> (exemples)</text:span></text:p>
      <text:p text:style-name="P2"/>
      <text:p text:style-name="P1"><text:span text:style-name="T1">NH</text:span><text:span text:style-name="T4">3</text:span><text:span text:style-name="T1"> (g) + HCl (g) </text:span><text:span text:style-name="T7"></text:span><text:span text:style-name="T1"> NH</text:span><text:span text:style-name="T4">4</text:span><text:span text:style-name="T1">Cl (s)</text:span></text:p>
      <text:p text:style-name="P1"><text:span text:style-name="T2">2 H</text:span><text:span text:style-name="T5">2</text:span><text:span text:style-name="T2"> (g) + O</text:span><text:span text:style-name="T5">2</text:span><text:span text:style-name="T2"> (g) </text:span><text:span text:style-name="T6"></text:span><text:span text:style-name="T2"> 2 H</text:span><text:span text:style-name="T5">2</text:span><text:span text:style-name="T2">O (l)</text:span></text:p>
      <text:p text:style-name="P1"><text:span text:style-name="T1">C (s) + O</text:span><text:span text:style-name="T4">2</text:span><text:span text:style-name="T1"> (g) </text:span><text:span text:style-name="T7"></text:span><text:span text:style-name="T1"> CO</text:span><text:span text:style-name="T4">2</text:span><text:span text:style-name="T1"> (g)</text:span></text:p>
      <text:p text:style-name="P1"><text:span text:style-name="T1">N</text:span><text:span text:style-name="T4">2</text:span><text:span text:style-name="T1"> (g) + 3 H</text:span><text:span text:style-name="T4">2</text:span><text:span text:style-name="T1"> (g) </text:span><text:span text:style-name="T6"></text:span><text:span text:style-name="T1"> 2 NH</text:span><text:span text:style-name="T4">3</text:span><text:span text:style-name="T1"> (g</text:span>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0-29T15:38:10</meta:creation-date>
    <dc:date>2007-10-29T15:38:23</dc:date>
    <dc:language>en-US</dc:language>
    <meta:editing-cycles>2</meta:editing-cycles>
    <meta:editing-duration>PT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33" meta:character-count="152"/>
  </office:meta>
</office:document-meta>
</file>