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anguage="es" fo:country="ES" style:font-name-complex="Arial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fo:language="en" fo:country="GB"/>
    </style:style>
    <style:style style:name="T5" style:family="text">
      <style:text-properties style:font-name="Wingdings" fo:language="en" fo:country="GB"/>
    </style:style>
    <style:style style:name="T6" style:family="text">
      <style:text-properties style:font-name="Wingdings" fo:language="es" fo:country="ES"/>
    </style:style>
    <style:style style:name="T7" style:family="text">
      <style:text-properties style:text-position="sub 58%" style:font-name="Arial" fo:language="en" fo:country="GB" style:font-name-complex="Arial"/>
    </style:style>
    <style:style style:name="T8" style:family="text">
      <style:text-properties style:text-position="sub 58%" style:font-name="Arial" fo:language="es" fo:country="ES" style:font-name-complex="Arial"/>
    </style:style>
    <style:style style:name="T9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ACCIONS QUÍMIQUES DE </text:span><text:span text:style-name="T2">SUBSTIUCIÓ</text:span><text:span text:style-name="T3"> (exemples)</text:span></text:p>
      <text:p text:style-name="P2"/>
      <text:p text:style-name="P1"><text:span text:style-name="T1">Mg (s) + H</text:span><text:span text:style-name="T7">2</text:span><text:span text:style-name="T1">SO</text:span><text:span text:style-name="T7">4 </text:span><text:span text:style-name="T1">(aq) </text:span><text:span text:style-name="T6"></text:span><text:span text:style-name="T1"> MgSO</text:span><text:span text:style-name="T7">4</text:span><text:span text:style-name="T1"> (aq) + H</text:span><text:span text:style-name="T7">2</text:span><text:span text:style-name="T1"> (g)</text:span></text:p>
      <text:p text:style-name="P1"><text:span text:style-name="T3">2 Na (s) + </text:span><text:span text:style-name="T3">2 H</text:span><text:span text:style-name="T8">2</text:span><text:span text:style-name="T3">O (l) </text:span><text:span text:style-name="T6"></text:span><text:span text:style-name="T3"> 2 NaOH</text:span><text:span text:style-name="T8"> </text:span><text:span text:style-name="T3">(aq) + H</text:span><text:span text:style-name="T8">2</text:span><text:span text:style-name="T3"> (g)</text:span></text:p>
      <text:p text:style-name="P1"><text:span text:style-name="T1">Cu (s) + 2 AgNO</text:span><text:span text:style-name="T7">3</text:span><text:span text:style-name="T1"> (aq) </text:span><text:span text:style-name="T6"></text:span><text:span text:style-name="T1"> Cu(NO</text:span><text:span text:style-name="T7">3</text:span><text:span text:style-name="T1">)</text:span><text:span text:style-name="T7">2</text:span><text:span text:style-name="T1"> + 2 Ag (s)</text:span></text:p>
      <text:p text:style-name="P1"><text:span text:style-name="T1">Zn (s) + HCl (aq) </text:span><text:span text:style-name="T5"></text:span><text:span text:style-name="T1"> ZnCl</text:span><text:span text:style-name="T7">2</text:span><text:span text:style-name="T1"> (aq) + H</text:span><text:span text:style-name="T7">2</text:span><text:span text:style-name="T1"> (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8:34</meta:creation-date>
    <dc:date>2007-10-29T15:38:53</dc:date>
    <dc:language>en-U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3" meta:character-count="210"/>
  </office:meta>
</office:document-meta>
</file>