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language="es" fo:country="ES" style:font-name-complex="Arial"/>
    </style:style>
    <style:style style:name="T1" style:family="text">
      <style:text-properties style:font-name="Arial" fo:language="es" fo:country="ES" style:font-name-complex="Arial"/>
    </style:style>
    <style:style style:name="T2" style:family="text">
      <style:text-properties style:font-name="Arial" fo:language="es" fo:country="ES" fo:font-weight="bold" style:font-weight-asian="bold" style:font-name-complex="Arial"/>
    </style:style>
    <style:style style:name="T3" style:family="text">
      <style:text-properties style:text-position="sub 58%" style:font-name="Arial" fo:language="es" fo:country="ES" style:font-name-complex="Arial"/>
    </style:style>
    <style:style style:name="T4" style:family="text">
      <style:text-properties style:font-name="Wingdings" fo:language="es" fo:country="ES"/>
    </style:style>
    <style:style style:name="T5" style:family="text">
      <style:text-properties fo:language="es" fo:country="E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REACCIONS QUÍMIQUES DE </text:span><text:span text:style-name="T2">PRECIPITACIÓ</text:span><text:span text:style-name="T1"> (exemples)</text:span></text:p>
      <text:p text:style-name="P2"/>
      <text:p text:style-name="P1"><text:span text:style-name="T1">AgNO</text:span><text:span text:style-name="T3">3</text:span><text:span text:style-name="T1"> (aq) + NaCl (aq) </text:span><text:span text:style-name="T4"></text:span><text:span text:style-name="T1"> NaNO</text:span><text:span text:style-name="T3">3</text:span><text:span text:style-name="T1"> (aq) + AgCl (s)</text:span></text:p>
      <text:p text:style-name="P1"><text:span text:style-name="T1">AgNO</text:span><text:span text:style-name="T3">3</text:span><text:span text:style-name="T1"> (aq) + KBr (aq) </text:span><text:span text:style-name="T4"></text:span><text:span text:style-name="T1"> KNO</text:span><text:span text:style-name="T3">3</text:span><text:span text:style-name="T1"> (aq) + AgBr (s)</text:span></text:p>
      <text:p text:style-name="P1"><text:span text:style-name="T1">AgNO</text:span><text:span text:style-name="T3">3</text:span><text:span text:style-name="T1"> (aq) + KI (aq) </text:span><text:span text:style-name="T4"></text:span><text:span text:style-name="T1"> KNO</text:span><text:span text:style-name="T3">3</text:span><text:span text:style-name="T1"> (aq) + AgI (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07-10-29T15:37:25</meta:creation-date>
    <dc:date>2007-10-29T15:37:44</dc:date>
    <dc:language>en-US</dc:language>
    <meta:editing-cycles>2</meta:editing-cycles>
    <meta:editing-duration>PT1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4" meta:word-count="29" meta:character-count="178"/>
  </office:meta>
</office:document-meta>
</file>