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left="-0.953cm" fo:margin-right="0cm" fo:line-height="150%" fo:text-align="center" style:justify-single-word="false" fo:text-indent="0cm" style:auto-text-indent="false"/>
      <style:text-properties style:font-name="Arial" fo:language="es" fo:country="ES" style:font-name-complex="Arial"/>
    </style:style>
    <style:style style:name="T1" style:family="text">
      <style:text-properties style:font-name="Arial" fo:language="es" fo:country="ES" style:font-name-complex="Arial"/>
    </style:style>
    <style:style style:name="T2" style:family="text">
      <style:text-properties style:font-name="Arial" fo:language="es" fo:country="ES" fo:font-weight="bold" style:font-weight-asian="bold" style:font-name-complex="Arial"/>
    </style:style>
    <style:style style:name="T3" style:family="text">
      <style:text-properties fo:language="es" fo:country="ES"/>
    </style:style>
    <style:style style:name="T4" style:family="text">
      <style:text-properties style:text-position="sub 58%" style:font-name="Arial" fo:language="es" fo:country="ES" style:font-name-complex="Arial"/>
    </style:style>
    <style:style style:name="T5" style:family="text">
      <style:text-properties style:font-name="Wingdings" fo:language="es" fo:country="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RE</text:span><text:span text:style-name="T2">ACCIONS DE TRANSFERÈNCIA DE PROTONS (REACCIONS ÀCID-BASE)</text:span></text:p>
      <text:p text:style-name="P2"/>
      <text:p text:style-name="P1"><text:span text:style-name="T1">HCl (aq) + NaOH (aq) </text:span><text:span text:style-name="T5"></text:span><text:span text:style-name="T1"> NaCl (aq) + H</text:span><text:span text:style-name="T4">2</text:span><text:span text:style-name="T1">O (l)</text:span></text:p>
      <text:p text:style-name="P1"><text:span text:style-name="T1">H</text:span><text:span text:style-name="T4">2</text:span><text:span text:style-name="T1">SO</text:span><text:span text:style-name="T4">4</text:span><text:span text:style-name="T1"> (aq) + Ba(OH)</text:span><text:span text:style-name="T4">2</text:span><text:span text:style-name="T1"> (aq) </text:span><text:span text:style-name="T5"></text:span><text:span text:style-name="T1"> BaSO</text:span><text:span text:style-name="T4">4</text:span><text:span text:style-name="T1"> (aq) + 2 H</text:span><text:span text:style-name="T4">2</text:span><text:span text:style-name="T1">O (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0-29T15:35:18</meta:creation-date>
    <dc:date>2007-10-29T15:35:46</dc:date>
    <dc:language>en-US</dc:language>
    <meta:editing-cycles>2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27" meta:character-count="151"/>
  </office:meta>
</office:document-meta>
</file>