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text-properties style:font-name="Segoe Print"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en" fo:country="ZW"/>
    </style:style>
    <style:style style:name="T3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at a wonderful world </text:p>
      <text:p text:style-name="P1">I see trees of green, red roses too <text:line-break/>I see them bloom for me and you <text:line-break/>And I think to myself, what a wonderful world <text:line-break/><text:line-break/>I see skies of blue and clouds of white <text:line-break/>The bright blessed day, the dark sacred night <text:line-break/>And I think to myself, what a wonderful world <text:line-break/><text:line-break/>The colours of the rainbow, so pretty in the sky <text:line-break/>Are also on the faces of people going by <text:line-break/>I see friends shakin' hands, sayin' How do you do? <text:line-break/>They're really saying I love you <text:line-break/><text:line-break/>I hear babies cryin', I watch them grow <text:line-break/>They'll learn much more than I'll ever know <text:line-break/>And I think to myself, what a wonderful world <text:line-break/>Yes, I think to myself, what a wonderful worl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anni Corradini</meta:initial-creator>
    <meta:creation-date>2009-06-20T10:10:18.70</meta:creation-date>
    <meta:document-statistic meta:table-count="0" meta:image-count="0" meta:object-count="0" meta:page-count="1" meta:paragraph-count="2" meta:word-count="124" meta:character-count="636"/>
    <dc:date>2009-06-20T10:12:03.40</dc:date>
    <dc:creator>Gianni Corradini</dc:creator>
    <meta:editing-duration>PT00H01M46S</meta:editing-duration>
    <meta:editing-cycles>1</meta:editing-cycles>
    <meta:generator>OpenOffice.org/3.0$Win32 OpenOffice.org_project/300m15$Build-9379</meta:generator>
  </office:meta>
</office:document-meta>
</file>