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text-properties style:font-name="Segoe Print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Agosto</text:p>
      <text:p text:style-name="P2">San Lorenzo,io lo so perchè tanto</text:p>
      <text:p text:style-name="P2">di stelle per l'aria tranquilla</text:p>
      <text:p text:style-name="P2">arde e cade,perchè si gran pianto </text:p>
      <text:p text:style-name="P2">nel concavo cielo sfavilla.</text:p>
      <text:p text:style-name="P2"/>
      <text:p text:style-name="P2">Ritornava una rondine al tetto:</text:p>
      <text:p text:style-name="P2">l'uccisero:cadde tra spini:</text:p>
      <text:p text:style-name="P2">ella aveva nel becco un insetto:</text:p>
      <text:p text:style-name="P2">la cena de' suoi rondinini.</text:p>
      <text:p text:style-name="P2"/>
      <text:p text:style-name="P2">Ora è là,come in croce,che tende </text:p>
      <text:p text:style-name="P2">quel verme a quel cielo lontano;</text:p>
      <text:p text:style-name="P2">e il suo nido è nell'ombra, che attende,</text:p>
      <text:p text:style-name="P2">che pigola sempre più piano.</text:p>
      <text:p text:style-name="P2"/>
      <text:p text:style-name="P2">Anche un uomo tornava al suo nido:</text:p>
      <text:p text:style-name="P2">l'uccisero:disse:Perdono;</text:p>
      <text:p text:style-name="P2">e restò negli aperti occhi un grido</text:p>
      <text:p text:style-name="P2">portava due bambole in dono<text:span text:style-name="T1">...</text:span></text:p>
      <text:p text:style-name="P2"/>
      <text:p text:style-name="P2">Ora là, nella casa romita,</text:p>
      <text:p text:style-name="P2">lo spettano, aspettano in vano:</text:p>
      <text:p text:style-name="P2">egli immobile, attonito, addita</text:p>
      <text:p text:style-name="P2">le bambole al cielo lontano.</text:p>
      <text:p text:style-name="P2"/>
      <text:p text:style-name="P2">E tu, Cielo, dall'alto dei mondi</text:p>
      <text:p text:style-name="P2">sereni, infinito, immortale,</text:p>
      <text:p text:style-name="P2">Oh!d'un pianto di stelle lo inondi</text:p>
      <text:p text:style-name="P2">quest'atomo opaco del Male!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anni Corradini</meta:initial-creator>
    <meta:creation-date>2009-06-20T10:13:33.30</meta:creation-date>
    <meta:document-statistic meta:table-count="0" meta:image-count="0" meta:object-count="0" meta:page-count="1" meta:paragraph-count="25" meta:word-count="125" meta:character-count="747"/>
    <dc:date>2009-06-20T10:24:10.99</dc:date>
    <dc:creator>Gianni Corradini</dc:creator>
    <meta:editing-duration>PT00H10M37S</meta:editing-duration>
    <meta:editing-cycles>1</meta:editing-cycles>
    <meta:generator>OpenOffice.org/3.0$Win32 OpenOffice.org_project/300m15$Build-9379</meta:generator>
  </office:meta>
</office:document-meta>
</file>