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PLANEJAMENTO”</text:p>
      <text:p text:style-name="Standard"/>
      <text:p text:style-name="P1">PCTS <draw:frame draw:style-name="fr1" draw:name="figura1" text:anchor-type="as-char" svg:width="0.041cm" svg:height="0.132cm" draw:z-index="0"><draw:image xlink:href="http://www.hospitalidade.org.br/images/spacer.gif" xlink:type="simple" xlink:show="embed" xlink:actuate="onLoad"/></draw:frame> </text:p>
      <text:p text:style-name="P2">O Programa de Certificação em Turismo Sustentável (PCTS) teve a sua primeira fase desenvolvida e implementada pelo IH, de 2002 a 2006. De abrangência nacional que visou aprimorar a qualidade e a competitividade das micro e pequenas empresas de turismo — responsáveis por mais de 90% dos empreendimentos do setor. Por meio de oficinas, visitas e assistência técnica, o PCTS apoiou os empreendedores no sentido de melhorar o desempenho de suas organizações nas dimensões econômica, ambiental e sociocultural, contribuindo para o desenvolvimento sustentável do país e a melhoria da imagem do Brasil no exterior.</text:p>
      <text:p text:style-name="P2">Com ampla participação de toda a sociedade, o PCTS criou uma norma técnica para meios de hospedagem especificando os requisitos relativos à sustentabilidade que acabou por ser utilizada como texto base para a norma brasileira NBR 15401 – Meios de Hospedagem – Sistema de Gestão – Requisitos para a Sustentabilidade, publicada pela Associação Brasileira de Normas Técnicas – ABNT.</text:p>
      <text:p text:style-name="P2">Esta norma está totalmente alinhada com os Critérios Globais para o Turismo Sustentável (GSTC por sua sigla em inglês) publicados pela Organização Mundial de Turismo – OMT, em outubro de 2008.</text:p>
      <text:p text:style-name="P2">O PCTS, através da Rede das Américas de Certificação em Turismo Sustentável, foi um dos modelos analisados pela OMT na construção desses critérios.</text:p>
      <text:p text:style-name="P2">Além disso, o IH publicou uma série sobre gestão do turismo sustentável para hotéis e pousadas e organizou um curso sobre como promover o turismo sustentável brasileiro no exterior. O programa envolveu a participação de cerca de 800 empresas em diversos estados brasileiros.</text:p>
      <text:p text:style-name="P2">PCTS foi executado em parceria com o Banco Interamericano de Desenvolvimento (BID), Apex-Brasil, Sebrae e Ministério do Turismo.</text:p>
      <text:p text:style-name="P2">Em avaliação externa contratada pelo BID, para verificar a eficácia do Programa, constatou-se o cumprimento de todas as metas previstas, sendo o PCTS reconhecido como um modelo de Programa a ser aplicado a outros países da América Latina.</text:p>
      <text:p text:style-name="Standard"/>
      <text:p text:style-name="Standard">Texto retirado de http://www.pcts.org.b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0:22:04.39</meta:creation-date>
    <meta:document-statistic meta:table-count="0" meta:image-count="1" meta:object-count="0" meta:page-count="1" meta:paragraph-count="10" meta:word-count="313" meta:character-count="2028"/>
    <dc:date>2009-10-09T10:23:39.59</dc:date>
    <meta:editing-duration>PT00H01M41S</meta:editing-duration>
    <meta:editing-cycles>1</meta:editing-cycles>
    <meta:generator>BrOffice.org/3.0$Win32 OpenOffice.org_project/300m15$Build-9379</meta:generator>
  </office:meta>
</office:document-meta>
</file>