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UTOCONCEPTO</text:h>
      <text:p text:style-name="Text_20_body">Este término suele definirse, en sentido genérico, como el conjunto de imágenes, pensamientos y sentimientos que el individuo tiene de sí mísmo. Así, es posible diferenciar dos componentes o dimensiones en el autoconcepto: los cognitivos (pensamientos) y los evaluativos (sentimientos). Los primeros se refieren a las creencias sobre uno mísmo tales como la imagen corporal, la identidad social, los valores, las habilidades o los rasgos que el individuo considera que posee. Los segundos, también llamados autoestima, están constituídos por el conjunto de sentimientos positivos y negativos que el individuo experimenta sobre sí mísmo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1-01-06T23:34:44.14</meta:creation-date>
    <dc:date>2011-01-06T23:41:06.29</dc:date>
    <dc:creator>samuel </dc:creator>
    <meta:editing-duration>PT00H01M02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2" meta:word-count="94" meta:character-count="649"/>
  </office:meta>
</office:document-meta>
</file>