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ersonalidad </text:p>
      <text:p text:style-name="Text_20_body">La personalidad es un conjunto de características o patrones que definen a una persona, es decir, los pensamientos, sentimientos, actitudes y hábitos y la conducta de cada individuo, que de manera muy particular, hacen que las personas sean diferentes a las demás. </text:p>
      <text:p text:style-name="Text_20_body">La manera en que cada ser pensante, actúa sobre situaciones diversas, nos dice algo sobre la personalidad de cada persona, en otras palabras es el modo habitual por el cual cada ser piensa, habla, siente y lleva a cabo alguna acción para satisfacer sus necesidades en su medio físico y soci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6T23:34:44.14</meta:creation-date>
    <meta:document-statistic meta:table-count="0" meta:image-count="0" meta:object-count="0" meta:page-count="1" meta:paragraph-count="3" meta:word-count="94" meta:character-count="572"/>
    <dc:date>2011-01-06T23:35:46.87</dc:date>
    <dc:creator>samuel </dc:creator>
    <meta:editing-duration>PT00H01M02S</meta:editing-duration>
    <meta:editing-cycles>1</meta:editing-cycles>
    <meta:generator>OpenOffice.org/3.2$Win32 OpenOffice.org_project/320m18$Build-9502</meta:generator>
  </office:meta>
</office:document-meta>
</file>