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A000000C468535C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s1" text:anchor-type="paragraph" svg:width="3.228cm" svg:height="5.186cm" draw:z-index="0"><draw:image xlink:href="Pictures/100000000000007A000000C468535CC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11-02-23T15:51:30</meta:creation-date>
    <dc:date>2011-02-23T15:52:07</dc:date>
    <dc:language>es-ES</dc:language>
    <meta:editing-cycles>2</meta:editing-cycles>
    <meta:editing-duration>PT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