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outline1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<text:tab/><text:tab/>EQUAZIONI LINEARI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ax=b</text:p>
              </text:list-item>
            </text:list>
            <text:list text:style-name="L2">
              <text:list-item>
                <text:p text:style-name="P2">È la forma normale di un'equazione lineare</text:p>
              </text:list-item>
            </text:list>
            <text:list text:style-name="L2">
              <text:list-item>
                <text:p text:style-name="P2">Se a è diverso da zero,l'equazione è determin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itos fermi</meta:initial-creator>
    <meta:creation-date>2013-10-23T16:21:18</meta:creation-date>
    <dc:creator>itos fermi</dc:creator>
    <dc:date>2013-10-23T16:27:56</dc:date>
    <meta:editing-cycles>2</meta:editing-cycles>
    <meta:editing-duration>PT6M49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