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style:protect="size"/>
    </style:style>
    <style:style style:name="pr1" style:family="presentation" style:parent-style-name="lyt-sunrise-notes">
      <style:graphic-properties draw:fill-color="#ffffff" draw:auto-grow-height="true" fo:min-height="13.365cm"/>
    </style:style>
    <style:style style:name="pr2" style:family="presentation" style:parent-style-name="lyt-sunrise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lyt-sunrise">
        <draw:frame draw:style-name="gr1" draw:text-style-name="P1" draw:layer="layout" svg:width="10.159cm" svg:height="7.619cm" svg:x="2cm" svg:y="11.5cm">
          <draw:image xlink:href="../ambulancia1.gif" xlink:type="simple" xlink:show="embed" xlink:actuate="onLoad">
            <text:p/>
          </draw:image>
        </draw:frame>
        <draw:frame draw:style-name="gr2" draw:layer="layout" svg:width="17.019cm" svg:height="2.991cm" svg:x="4.5cm" svg:y="2.5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5.695cm" svg:height="6.978cm" svg:x="1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>
        <draw:frame draw:style-name="gr2" draw:layer="layout" svg:width="23.222cm" svg:height="17.221cm" svg:x="2.457cm" svg:y="1.58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>
        <draw:frame draw:style-name="gr2" draw:layer="layout" svg:width="24.611cm" svg:height="17.756cm" svg:x="1.795cm" svg:y="1.72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28T09:43:22.37</meta:creation-date>
    <dc:date>2010-04-28T10:15:01.28</dc:date>
    <meta:editing-duration>PT00H16M27S</meta:editing-duration>
    <meta:editing-cycles>4</meta:editing-cycles>
    <meta:generator>OpenOffice.org/3.1$Win32 OpenOffice.org_project/310m11$Build-9399</meta:generator>
    <meta:document-statistic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upo Sanitari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>
        <style:tab-stops>
          <style:tab-stop style:position="11.825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istència sanitària als afectats <text:s/>i estabilitzar-los fins a l'arribada a un centre hospitalari, primers auxilis, classificació, control i evacuació (transport sanitari)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7"/><text:span text:style-name="T3">Funcions.</text:span> </text:p>
      <text:p text:style-name="P1"><text:line-break/><text:span text:style-name="T4">a) Prestació de primers auxilis a les víctimes. <text:line-break/>b) Col laborar, en el salvament a les víctimes, amb el Grup d'Intervenció. <text:line-break/>c) Classificació de ferits. <text:line-break/>d) Assistència sanitària primària. <text:line-break/>e) Evacuació sanitària. <text:line-break/>f) Assistència mèdica en els centres hospitalaris assignats. <text:line-break/>g) Identificació de cadàvers, a través de les institucions mèdiques i <text:line-break/>judicials corresponents i del Gabinet d'Identificació de la Direcció <text:line-break/>General de Policia i Guàrdia Civil. <text:line-break/>h) Control de les condicions sanitàries <text:line-break/>i) Avaluar l'impacte sanitari d'abocaments químics o altres contaminants.<text:line-break/>j) Inspecció sanitària de la població il.lesa evacuada en els albergs de emergència. <text:line-break/>k) Subministraments de productes farmacèutics.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) Avaluar i posar a la Direcció de Pla mesures sanitàries preventives i, si escau, executar-les. <text:line-break/>m) Col • laborar amb els altres Grups.<text:line-break/>n) Determinar les àrees de socors i base, en col.laboració amb el Grup Logístic. <text:line-break/>o) Emetre informes per a la Direcció del Pla, <text:s/>víctimes produïdes <text:s/>i la viabilitat de les operacions a realitzar. <text:line-break/>p) Vigilància sobre riscos latents que afecten la salut i vida de la població, una vegada controlada l'emergència. <text:line-break/><text:line-break/>- Persones desaparegudes. <text:line-break/>- Persones sepultades sota runes o aïllades. <text:line-break/>- Persones ferides o contaminades. <text:line-break/>- Persones malaltes a causa de les condicions del medi ambient i de higiene. 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