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fo:color="#000066"/>
    </style:style>
    <style:style style:name="T2" style:family="text">
      <style:text-properties fo:color="#000066" style:font-name="Times New Roman1" fo:font-size="10pt"/>
    </style:style>
    <style:style style:name="T3" style:family="text">
      <style:text-properties fo:color="#000066" style:font-name="Times New Roman1" fo:font-size="12pt"/>
    </style:style>
    <style:style style:name="T4" style:family="text">
      <style:text-properties fo:color="#000066" style:font-name="Times New Roman1" fo:font-size="12pt" fo:background-color="#e6ecf9"/>
    </style:style>
    <style:style style:name="T5" style:family="text">
      <style:text-properties fo:background-color="#e6ecf9"/>
    </style:style>
    <style:style style:name="T6" style:family="text">
      <style:text-properties fo:color="#0000ff"/>
    </style:style>
    <style:style style:name="T7" style:family="text">
      <style:text-properties fo:color="#2800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QUE FER PER PREVENIR I TENIR CURA DELS INCENDIS</text:span> </text:p>
      <text:p text:style-name="P2"><text:s/><text:span text:style-name="T3">Mesures preventives:</text:span> </text:p>
      <text:p text:style-name="P2"><text:bookmark text:name="graphic29"/><draw:frame draw:style-name="fr1" draw:name="gràfics1" text:anchor-type="as-char" svg:width="0.041cm" svg:height="0.041cm" draw:z-index="0"><draw:image xlink:href="../ext-convert-temp.273790001.jpg" xlink:type="simple" xlink:show="embed" xlink:actuate="onLoad"/><svg:title>image</svg:title></draw:frame> <text:s/><text:span text:style-name="T3">No sobrecarregar les línies elèctriques.</text:span> <text:span text:style-name="T3"><text:line-break/></text:span><text:bookmark text:name="graphic2A"/><text:span text:style-name="T3"><draw:frame draw:style-name="fr1" draw:name="gràfics2" text:anchor-type="as-char" svg:width="0.041cm" svg:height="0.041cm" draw:z-index="1"><draw:image xlink:href="../ext-convert-temp.273790002.jpg" xlink:type="simple" xlink:show="embed" xlink:actuate="onLoad"/><svg:title>image</svg:title></draw:frame></text:span> <text:span text:style-name="T3">Evita connectar més d'un aparell elèctric en cada presa de corrent.</text:span> <text:span text:style-name="T3"><text:line-break/></text:span><text:bookmark text:name="graphic2B"/><text:span text:style-name="T3"><draw:frame draw:style-name="fr1" draw:name="gràfics3" text:anchor-type="as-char" svg:width="0.041cm" svg:height="0.041cm" draw:z-index="2"><draw:image xlink:href="../ext-convert-temp.273790003.jpg" xlink:type="simple" xlink:show="embed" xlink:actuate="onLoad"/><svg:title>image</svg:title></draw:frame></text:span> <text:s/><text:span text:style-name="T3">No llancis llumins i cigars encesos als cistells d'escombraries.</text:span> <text:span text:style-name="T3"><text:line-break/></text:span><text:bookmark text:name="graphic2C"/><text:span text:style-name="T3"><draw:frame draw:style-name="fr1" draw:name="gràfics4" text:anchor-type="as-char" svg:width="0.041cm" svg:height="0.041cm" draw:z-index="3"><draw:image xlink:href="../ext-convert-temp.273790004.jpg" xlink:type="simple" xlink:show="embed" xlink:actuate="onLoad"/><svg:title>image</svg:title></draw:frame></text:span> <text:s/><text:span text:style-name="T3">Evita fumar a àrees restringides.</text:span> <text:span text:style-name="T3"><text:line-break/></text:span><text:bookmark text:name="graphic2D"/><text:span text:style-name="T3"><draw:frame draw:style-name="fr1" draw:name="gràfics5" text:anchor-type="as-char" svg:width="0.041cm" svg:height="0.041cm" draw:z-index="4"><draw:image xlink:href="../ext-convert-temp.273790005.jpg" xlink:type="simple" xlink:show="embed" xlink:actuate="onLoad"/><svg:title>image</svg:title></draw:frame></text:span> <text:s/><text:span text:style-name="T3">Notifica la presència de fuites de gas o vessaments de líquids inflamables.</text:span> <text:span text:style-name="T3"><text:line-break/></text:span><text:bookmark text:name="graphic2E"/><text:span text:style-name="T3"><draw:frame draw:style-name="fr1" draw:name="gràfics6" text:anchor-type="as-char" svg:width="0.041cm" svg:height="0.041cm" draw:z-index="5"><draw:image xlink:href="../ext-convert-temp.273790006.jpg" xlink:type="simple" xlink:show="embed" xlink:actuate="onLoad"/><svg:title>image</svg:title></draw:frame></text:span><text:span text:style-name="T3"> Identifica les sortides d'emergència, així com els telèfons de serveis mèdics i bombers més propers.</text:span> </text:p>
      <text:p text:style-name="P2"><text:span text:style-name="T3"><text:line-break/></text:span> <text:span text:style-name="T3">Accions durant l'incendi:</text:span> </text:p>
      <text:p text:style-name="P2"><text:bookmark text:name="graphic2F"/><text:span text:style-name="T1"><draw:frame draw:style-name="fr1" draw:name="gràfics7" text:anchor-type="as-char" svg:width="0.041cm" svg:height="0.041cm" draw:z-index="6"><draw:image xlink:href="../ext-convert-temp.273790007.jpg" xlink:type="simple" xlink:show="embed" xlink:actuate="onLoad"/><svg:title>image</svg:title></draw:frame></text:span> <text:s/><text:span text:style-name="T3">Tracta de conservar la calma i avisa immediatament als bombers i servei d'emergència.</text:span> <text:span text:style-name="T3"><text:line-break/></text:span><text:bookmark text:name="graphic30"/><text:span text:style-name="T3"><draw:frame draw:style-name="fr1" draw:name="gràfics8" text:anchor-type="as-char" svg:width="0.041cm" svg:height="0.041cm" draw:z-index="7"><draw:image xlink:href="../ext-convert-temp.273790008.jpg" xlink:type="simple" xlink:show="embed" xlink:actuate="onLoad"/><svg:title>image</svg:title></draw:frame></text:span><text:span text:style-name="T3"> </text:span><text:s/><text:span text:style-name="T3">Proporciona les dades precises sobre l'incendi (origen o causa, ubicació, i característiques de la zona afectada).</text:span> <text:span text:style-name="T3"><text:line-break/></text:span><text:bookmark text:name="graphic31"/><text:span text:style-name="T3"><draw:frame draw:style-name="fr1" draw:name="gràfics9" text:anchor-type="as-char" svg:width="0.041cm" svg:height="0.041cm" draw:z-index="8"><draw:image xlink:href="../ext-convert-temp.273790009.jpg" xlink:type="simple" xlink:show="embed" xlink:actuate="onLoad"/><svg:title>image</svg:title></draw:frame></text:span> <text:span text:style-name="T3">Si l'incendi és de poca magnitud i saps utilitzar l'extintor, intenta apagar-lo.</text:span> <text:span text:style-name="T3"><text:line-break/></text:span><text:bookmark text:name="graphic32"/><text:span text:style-name="T3"><draw:frame draw:style-name="fr1" draw:name="gràfics10" text:anchor-type="as-char" svg:width="0.041cm" svg:height="0.041cm" draw:z-index="9"><draw:image xlink:href="../ext-convert-temp.27379000a.jpg" xlink:type="simple" xlink:show="embed" xlink:actuate="onLoad"/><svg:title>image</svg:title></draw:frame></text:span> <text:s/><text:span text:style-name="T3">En atacar el foc, fixa't que l'aire no dirigeixi les flames cap a tu.</text:span> <text:span text:style-name="T3"><text:line-break/></text:span><text:bookmark text:name="graphic33"/><text:span text:style-name="T3"><draw:frame draw:style-name="fr1" draw:name="gràfics11" text:anchor-type="as-char" svg:width="0.041cm" svg:height="0.041cm" draw:z-index="10"><draw:image xlink:href="../ext-convert-temp.27379000b.jpg" xlink:type="simple" xlink:show="embed" xlink:actuate="onLoad"/><svg:title>image</svg:title></draw:frame></text:span> <text:span text:style-name="T3">No donis l'esquena al foc, fins a estar segur que hagi estat completament sufocat.</text:span> <text:span text:style-name="T3"><text:line-break/></text:span><text:bookmark text:name="graphic34"/><text:span text:style-name="T3"><draw:frame draw:style-name="fr1" draw:name="gràfics12" text:anchor-type="as-char" svg:width="0.041cm" svg:height="0.041cm" draw:z-index="11"><draw:image xlink:href="../ext-convert-temp.27379000c.jpg" xlink:type="simple" xlink:show="embed" xlink:actuate="onLoad"/><svg:title>image</svg:title></draw:frame></text:span><text:span text:style-name="T3">Si és possible, tanca les vàlvules del gas i baixa l'interruptor de la llum.</text:span> <text:span text:style-name="T3"><text:line-break/></text:span><text:bookmark text:name="graphic35"/><text:span text:style-name="T3"><draw:frame draw:style-name="fr1" draw:name="gràfics13" text:anchor-type="as-char" svg:width="0.041cm" svg:height="0.041cm" draw:z-index="12"><draw:image xlink:href="../ext-convert-temp.27379000d.jpg" xlink:type="simple" xlink:show="embed" xlink:actuate="onLoad"/><svg:title>image</svg:title></draw:frame></text:span> <text:span text:style-name="T3">Tanca portes i finestres al allunyar de l'àrea on es localitza el foc.</text:span> <text:span text:style-name="T3"><text:line-break/></text:span><text:bookmark text:name="graphic36"/><text:span text:style-name="T3"><draw:frame draw:style-name="fr1" draw:name="gràfics14" text:anchor-type="as-char" svg:width="0.041cm" svg:height="0.041cm" draw:z-index="13"><draw:image xlink:href="../ext-convert-temp.27379000e.jpg" xlink:type="simple" xlink:show="embed" xlink:actuate="onLoad"/><svg:title>image</svg:title></draw:frame></text:span><text:span text:style-name="T3"> Torna't a embolicar la boca i el nas amb una tela humida, si el fum és excessiu, desplaça't de quatre grapes per evitar la intoxicació per inhalació de fum.</text:span> <text:span text:style-name="T3"><text:line-break/></text:span><text:bookmark text:name="graphic37"/><text:span text:style-name="T3"><draw:frame draw:style-name="fr1" draw:name="gràfics15" text:anchor-type="as-char" svg:width="0.041cm" svg:height="0.041cm" draw:z-index="14"><draw:image xlink:href="../ext-convert-temp.27379000f.jpg" xlink:type="simple" xlink:show="embed" xlink:actuate="onLoad"/><svg:title>image</svg:title></draw:frame></text:span> <text:s/><text:span text:style-name="T3">Desallotja l'immoble per les rutes d'evacuació prèviament establertes.</text:span> <text:span text:style-name="T3"><text:line-break/></text:span><text:bookmark text:name="graphic38"/><text:span text:style-name="T3"><draw:frame draw:style-name="fr1" draw:name="gràfics16" text:anchor-type="as-char" svg:width="0.041cm" svg:height="0.041cm" draw:z-index="15"><draw:image xlink:href="../ext-convert-temp.273790010.jpg" xlink:type="simple" xlink:show="embed" xlink:actuate="onLoad"/><svg:title>image</svg:title></draw:frame></text:span> <text:s/><text:span text:style-name="T3">No facis servir elevadors.</text:span> <text:span text:style-name="T3"><text:line-break/></text:span><text:bookmark text:name="graphic39"/><text:span text:style-name="T3"><draw:frame draw:style-name="fr1" draw:name="gràfics17" text:anchor-type="as-char" svg:width="0.041cm" svg:height="0.041cm" draw:z-index="16"><draw:image xlink:href="../ext-convert-temp.273790011.jpg" xlink:type="simple" xlink:show="embed" xlink:actuate="onLoad"/><svg:title>image</svg:title></draw:frame></text:span> <text:s/><text:span text:style-name="T3">No perdis temps a buscar objectes personals.</text:span> </text:p>
      <text:p text:style-name="Text_20_body"> </text:p>
      <text:p text:style-name="P2"><text:span text:style-name="T3">Accions si quedes atrapat:</text:span> </text:p>
      <text:p text:style-name="P2"><text:bookmark text:name="graphic3A"/><text:span text:style-name="T1"><draw:frame draw:style-name="fr1" draw:name="gràfics18" text:anchor-type="as-char" svg:width="0.041cm" svg:height="0.041cm" draw:z-index="17"><draw:image xlink:href="../ext-convert-temp.273790012.jpg" xlink:type="simple" xlink:show="embed" xlink:actuate="onLoad"/><svg:title>image</svg:title></draw:frame></text:span> <text:span text:style-name="T3">Mantingues la calma, localitza una paret i avança al llarg d'ella.</text:span> <text:span text:style-name="T3"><text:line-break/></text:span><text:bookmark text:name="graphic3B"/><text:span text:style-name="T3"><draw:frame draw:style-name="fr1" draw:name="gràfics19" text:anchor-type="as-char" svg:width="0.041cm" svg:height="0.041cm" draw:z-index="18"><draw:image xlink:href="../ext-convert-temp.273790013.jpg" xlink:type="simple" xlink:show="embed" xlink:actuate="onLoad"/><svg:title>image</svg:title></draw:frame></text:span> <text:span text:style-name="T3">Allunya't el més possible del foc.</text:span> <text:span text:style-name="T3"><text:line-break/></text:span><text:bookmark text:name="graphic3C"/><text:span text:style-name="T3"><draw:frame draw:style-name="fr1" draw:name="gràfics20" text:anchor-type="as-char" svg:width="0.041cm" svg:height="0.041cm" draw:z-index="19"><draw:image xlink:href="../ext-convert-temp.273790014.jpg" xlink:type="simple" xlink:show="embed" xlink:actuate="onLoad"/><svg:title>image</svg:title></draw:frame></text:span> <text:span text:style-name="T3">No obris portes si notes que estan calents.</text:span> <text:span text:style-name="T3"><text:line-break/></text:span><text:bookmark text:name="graphic3D"/><text:span text:style-name="T3"><draw:frame draw:style-name="fr1" draw:name="gràfics21" text:anchor-type="as-char" svg:width="0.041cm" svg:height="0.041cm" draw:z-index="20"><draw:image xlink:href="../ext-convert-temp.273790015.jpg" xlink:type="simple" xlink:show="embed" xlink:actuate="onLoad"/><svg:title>image</svg:title></draw:frame></text:span> <text:span text:style-name="T3">Ubicat en un lloc que consideris menys insegur. </text:span><text:s/><text:span text:style-name="T3">Si pots demana auxili, precisant el lloc on et trobes.</text:span> </text:p>
      <text:p text:style-name="Text_20_body"> </text:p>
      <text:p text:style-name="P2"><text:span text:style-name="T3">Accions a seguir si la roba d'alguna persona es cremen:</text:span> </text:p>
      <text:p text:style-name="P2"><text:bookmark text:name="graphic3E"/><text:span text:style-name="T1"><draw:frame draw:style-name="fr1" draw:name="gràfics22" text:anchor-type="as-char" svg:width="0.041cm" svg:height="0.041cm" draw:z-index="21"><draw:image xlink:href="../ext-convert-temp.273790016.jpg" xlink:type="simple" xlink:show="embed" xlink:actuate="onLoad"/><svg:title>image</svg:title></draw:frame></text:span> <text:span text:style-name="T3">No permetis que es surti corrent.</text:span> <text:span text:style-name="T3"><text:line-break/></text:span><text:bookmark text:name="graphic3F"/><text:span text:style-name="T3"><draw:frame draw:style-name="fr1" draw:name="gràfics23" text:anchor-type="as-char" svg:width="0.041cm" svg:height="0.041cm" draw:z-index="22"><draw:image xlink:href="../ext-convert-temp.273790017.jpg" xlink:type="simple" xlink:show="embed" xlink:actuate="onLoad"/><svg:title>image</svg:title></draw:frame></text:span> <text:span text:style-name="T3">Fes que es gite a terra i es cobreixi amb les mans la cara i el coll.</text:span> <text:span text:style-name="T3"><text:line-break/></text:span><text:bookmark text:name="graphic40"/><text:span text:style-name="T3"><draw:frame draw:style-name="fr1" draw:name="gràfics24" text:anchor-type="as-char" svg:width="0.041cm" svg:height="0.041cm" draw:z-index="23"><draw:image xlink:href="../ext-convert-temp.273790018.jpg" xlink:type="simple" xlink:show="embed" xlink:actuate="onLoad"/><svg:title>image</svg:title></draw:frame></text:span><text:span text:style-name="T3"> </text:span><text:s/><text:span text:style-name="T3">Fes rodar lentament sobre el terra, embolica'l amb una tela o sac gruixut per extingir les flames.</text:span> <text:span text:style-name="T3"><text:line-break/></text:span><text:bookmark text:name="graphic41"/><text:span text:style-name="T3"><draw:frame draw:style-name="fr1" draw:name="gràfics25" text:anchor-type="as-char" svg:width="0.041cm" svg:height="0.041cm" draw:z-index="24"><draw:image xlink:href="../ext-convert-temp.273790019.jpg" xlink:type="simple" xlink:show="embed" xlink:actuate="onLoad"/><svg:title>image</svg:title></draw:frame></text:span> <text:s/><text:span text:style-name="T3">Posa-la a un lloc ventilat i fora de perill.</text:span> <text:s/><text:span text:style-name="T3">Demana ajuda als serveis mèdics d'emergència.</text:span> </text:p>
      <text:p text:style-name="P1"> </text:p>
      <text:p text:style-name="P2"><text:s/><text:span text:style-name="T3">Mesures després de l'incendi:</text:span> </text:p>
      <text:p text:style-name="P2"><text:bookmark text:name="graphic42"/><text:span text:style-name="T1"><draw:frame draw:style-name="fr1" draw:name="gràfics26" text:anchor-type="as-char" svg:width="0.041cm" svg:height="0.041cm" draw:z-index="25"><draw:image xlink:href="../ext-convert-temp.27379001a.jpg" xlink:type="simple" xlink:show="embed" xlink:actuate="onLoad"/><svg:title>image</svg:title></draw:frame></text:span><text:span text:style-name="T3"> Allunya't del lloc del sinistre per no entorpir les tasques dels grups especialitzats en atenció d'emergències.</text:span> <text:span text:style-name="T3"><text:line-break/></text:span><text:bookmark text:name="graphic43"/><text:span text:style-name="T3"><draw:frame draw:style-name="fr1" draw:name="gràfics27" text:anchor-type="as-char" svg:width="0.041cm" svg:height="0.041cm" draw:z-index="26"><draw:image xlink:href="../ext-convert-temp.27379001b.jpg" xlink:type="simple" xlink:show="embed" xlink:actuate="onLoad"/><svg:title>image</svg:title></draw:frame></text:span> <text:s/><text:span text:style-name="T3">No tornis a l'immoble, fins a rebre indicacions.</text:span> </text:p>
      <text:p text:style-name="P1"> </text:p>
      <text:p text:style-name="P2"><text:span text:style-name="T3">Com utilitzar un extintor:</text:span> </text:p>
      <text:p text:style-name="P2"><text:bookmark text:name="graphic44"/><text:span text:style-name="T1"><draw:frame draw:style-name="fr1" draw:name="gràfics28" text:anchor-type="as-char" svg:width="0.041cm" svg:height="0.041cm" draw:z-index="27"><draw:image xlink:href="../ext-convert-temp.27379001c.jpg" xlink:type="simple" xlink:show="embed" xlink:actuate="onLoad"/><svg:title>image</svg:title></draw:frame></text:span> <text:span text:style-name="T3">Desmóntal de la seva base, agafa-de la maneta i mantenlo en posició vertical.</text:span> <text:span text:style-name="T3"><text:line-break/></text:span><text:bookmark text:name="graphic45"/><text:span text:style-name="T3"><draw:frame draw:style-name="fr1" draw:name="gràfics29" text:anchor-type="as-char" svg:width="0.041cm" svg:height="0.041cm" draw:z-index="28"><draw:image xlink:href="../ext-convert-temp.27379001d.jpg" xlink:type="simple" xlink:show="embed" xlink:actuate="onLoad"/><svg:title>image</svg:title></draw:frame></text:span> <text:s/><text:span text:style-name="T3">Transporta'l en posició vertical.</text:span> <text:span text:style-name="T3"><text:line-break/></text:span><text:bookmark text:name="graphic46"/><text:soft-page-break/><text:span text:style-name="T3"><draw:frame draw:style-name="fr1" draw:name="gràfics30" text:anchor-type="as-char" svg:width="0.041cm" svg:height="0.041cm" draw:z-index="29"><draw:image xlink:href="../ext-convert-temp.27379001e.jpg" xlink:type="simple" xlink:show="embed" xlink:actuate="onLoad"/><svg:title>image</svg:title></draw:frame></text:span> <text:s/><text:span text:style-name="T3">Col · loqueu al terra a una distància prudent de l'incendi.</text:span> <text:span text:style-name="T3"><text:line-break/></text:span><text:bookmark text:name="graphic47"/><text:span text:style-name="T3"><draw:frame draw:style-name="fr1" draw:name="gràfics31" text:anchor-type="as-char" svg:width="0.041cm" svg:height="0.041cm" draw:z-index="30"><draw:image xlink:href="../ext-convert-temp.27379001f.jpg" xlink:type="simple" xlink:show="embed" xlink:actuate="onLoad"/><svg:title>image</svg:title></draw:frame></text:span> <text:span text:style-name="T7">Lleva</text:span><text:span text:style-name="T3"> el pern de seguretat.</text:span> <text:span text:style-name="T3"><text:line-break/></text:span><text:bookmark text:name="graphic48"/><text:span text:style-name="T3"><draw:frame draw:style-name="fr1" draw:name="gràfics32" text:anchor-type="as-char" svg:width="0.041cm" svg:height="0.041cm" draw:z-index="31"><draw:image xlink:href="../ext-convert-temp.273790020.jpg" xlink:type="simple" xlink:show="embed" xlink:actuate="onLoad"/><svg:title>image</svg:title></draw:frame></text:span> <text:span text:style-name="T5"><text:s/></text:span><text:span text:style-name="T4">Dirigeix la mànega a la base del foc, prem la maneta i fes un moviment de vaivé per escombrar el foc.</text:span> <text:span text:style-name="T3"><text:line-break/></text:span><text:bookmark text:name="graphic49"/><text:span text:style-name="T3"><draw:frame draw:style-name="fr1" draw:name="gràfics33" text:anchor-type="as-char" svg:width="0.041cm" svg:height="0.041cm" draw:z-index="32"><draw:image xlink:href="../ext-convert-temp.273790021.jpg" xlink:type="simple" xlink:show="embed" xlink:actuate="onLoad"/><svg:title>image</svg:title></draw:frame></text:span> <text:s/><text:span text:style-name="T7">Jeu</text:span><text:span text:style-name="T3"> l'extintor quan estigui buit.</text:span> <text:span text:style-name="T3"><text:line-break/></text:span><text:bookmark text:name="graphic4A"/><text:span text:style-name="T3"><draw:frame draw:style-name="fr1" draw:name="gràfics34" text:anchor-type="as-char" svg:width="0.041cm" svg:height="0.041cm" draw:z-index="33"><draw:image xlink:href="../ext-convert-temp.273790022.jpg" xlink:type="simple" xlink:show="embed" xlink:actuate="onLoad"/><svg:title>image</svg:title></draw:frame></text:span> <text:s/><text:span text:style-name="T3">Assegura't que el foc estigui completament apagat.</text:span>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22:31:57.05</meta:creation-date>
    <meta:generator>OpenOffice.org/3.1$Win32 OpenOffice.org_project/310m11$Build-9399</meta:generator>
    <dc:date>2010-05-12T16:36:53.35</dc:date>
    <meta:editing-duration>PT00H16M43S</meta:editing-duration>
    <meta:editing-cycles>3</meta:editing-cycles>
    <meta:document-statistic meta:table-count="0" meta:image-count="34" meta:object-count="0" meta:page-count="2" meta:paragraph-count="18" meta:word-count="425" meta:character-count="2718"/>
  </office:meta>
</office:document-meta>
</file>