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ra natal</text:p>
      <text:p text:style-name="Standard">Arrelar, com un arbre, dins la terra:</text:p>
      <text:p text:style-name="Standard">no ser núvol endut d'un poc de vent.</text:p>
      <text:p text:style-name="Standard">Sobre els camps coneguts de cada dia,</text:p>
      <text:p text:style-name="Standard">veure un cel favorable i diferent.</text:p>
      <text:p text:style-name="Standard">Mirau com cau, quotidià, el crepuscle,</text:p>
      <text:p text:style-name="Standard">cada cop renovant-me el sentiment.</text:p>
      <text:p text:style-name="Standard">Damunt la terra nostra i estimada,</text:p>
      <text:p text:style-name="Standard">del cor neixen el pi, l'aire i l'ocell.</text:p>
      <text:p text:style-name="Standard">El blanc record de la infantesa hi sura,</text:p>
      <text:p text:style-name="Standard">i ha de fer bo, aques sol, als ossos vells.</text:p>
      <text:p text:style-name="Standard">Vull escoltar-hi aquest parlar que arriba</text:p>
      <text:p text:style-name="Standard">de molt antic als llavis de la gent.</text:p>
      <text:p text:style-name="Standard">El meu amor, la ferma companyia,</text:p>
      <text:p text:style-name="Standard">vull somiar-hi, entre la mar i el vent.</text:p>
      <text:p text:style-name="Standard"/>
      <text:p text:style-name="P1">Marià Villangóme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8T18:11:26.57</meta:creation-date>
    <meta:document-statistic meta:table-count="0" meta:image-count="0" meta:object-count="0" meta:page-count="1" meta:paragraph-count="16" meta:word-count="103" meta:character-count="548"/>
    <dc:date>2010-04-28T18:13:17.70</dc:date>
    <meta:editing-duration>PT00H01M51S</meta:editing-duration>
    <meta:editing-cycles>1</meta:editing-cycles>
    <meta:generator>OpenOffice.org/3.0$Win32 OpenOffice.org_project/300m9$Build-9358</meta:generator>
  </office:meta>
</office:document-meta>
</file>