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NewsGotT-Regu" svg:font-family="NewsGotT-Regu" style:font-family-generic="swis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2"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3"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4"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5"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6"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7"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8"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9"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0"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1"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2"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3"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4"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5"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6"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7"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8"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19"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20"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21"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22"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23"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24"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25" style:family="paragraph" style:parent-style-name="Standard" style:list-style-name="L1">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T1" style:family="text">
      <style:text-properties style:font-name="NewsGotT-Regu" fo:font-size="12pt" style:font-name-asian="NewsGotT-Regu" style:font-size-asian="12pt" style:font-name-complex="NewsGotT-Regu" style:font-size-complex="12pt"/>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jará criterios referentes a la orientación y tutoría del alumnado, informará el reglamento de organización y funcionamiento y aprobará y evaluará los aspectos educativos del Plan de Centro siguientes:</text:span></text:p>
      <text:p text:style-name="P1"><text:span text:style-name="T1"/></text:p>
      <text:list text:style-name="L1">
        <text:list-item>
          <text:p text:style-name="P2">b) Líneas generales de actuación pedagógica.</text:p>
          <text:p text:style-name="P2"/>
        </text:list-item>
        <text:list-item>
          <text:p text:style-name="P2">c) Coordinación y concreción de los contenidos curriculares, así como el tratamiento <text:span text:style-name="T1">transversal en las materias o módulos de la educación en valores y otras enseñanzas, integrando la igualdad de género como un objetivo primordial.</text:span></text:p>
          <text:p text:style-name="P2"><text:span text:style-name="T1"/></text:p>
        </text:list-item>
        <text:list-item>
          <text:p text:style-name="P2">d) Los criterios pedagógicos para la determinación de los órganos de coordinación <text:span text:style-name="T1">docente del centro y del horario de dedicación de las personas responsables de las mismos para la realización de sus funciones, de conformidad con el número total de horas que, a tales efectos, se establezca por Orden de la persona titular de la Consejería competente en materia de educación.</text:span></text:p>
          <text:p text:style-name="P2"><text:span text:style-name="T1"/></text:p>
        </text:list-item>
        <text:list-item>
          <text:p text:style-name="P2">e) Los procedimientos y criterios de evaluación, promoción del alumnado y titulación <text:span text:style-name="T1">del alumnado.</text:span></text:p>
          <text:p text:style-name="P2"><text:span text:style-name="T1"/></text:p>
        </text:list-item>
        <text:list-item>
          <text:p text:style-name="P2">f) La forma de atención a la diversidad del alumnado.</text:p>
          <text:p text:style-name="P2"/>
        </text:list-item>
        <text:list-item>
          <text:p text:style-name="P2"><text:span text:style-name="T1">g) La organización de las actividades de recuperación para el alumnado con materias pendientes de evaluación positiva.</text:span></text:p>
          <text:p text:style-name="P2"><text:span text:style-name="T1"/></text:p>
        </text:list-item>
        <text:list-item>
          <text:p text:style-name="P2"><text:span text:style-name="T1">k) El plan de formación del profesorado.</text:span></text:p>
          <text:p text:style-name="P2"><text:span text:style-name="T1"/></text:p>
        </text:list-item>
        <text:list-item>
          <text:p text:style-name="P2"><text:span text:style-name="T1">m) En el caso de las enseñanzas de formación profesional, los criterios para la elaboración de los horarios, teniendo en cuenta las características específicas de cada módulo en cuanto a horas, espacios y requisitos. Asimismo, se incluirán los criterios para la organización curricular y la programación de los módulos profesionales de formación en centros de trabajo y de proyecto.</text:span></text:p>
          <text:p text:style-name="P2"><text:span text:style-name="T1"/></text:p>
        </text:list-item>
        <text:list-item>
          <text:p text:style-name="P2"><text:span text:style-name="T1">ñ) Los criterios para establecer los agrupamientos del alumnado y la asignación de las tutorías, de acuerdo con las líneas generales de actuación pedagógica del centro y orientados a favorecer el éxito escolar del alumnado.</text:span></text:p>
          <text:p text:style-name="P2"><text:span text:style-name="T1"/></text:p>
        </text:list-item>
        <text:list-item>
          <text:p text:style-name="P2"><text:span text:style-name="T1">o) Los criterios para determinar la oferta de materias optativas y, en su caso, el proyecto integrado. En el caso del bachillerato, además, los criterios para la organización de los bloques de materias en cada una de las modalidades impartidas, considerando su relación con las universidades y con otros centros que imparten la educación superior.</text:span></text:p>
          <text:p text:style-name="P2"><text:span text:style-name="T1"/></text:p>
        </text:list-item>
        <text:list-item>
          <text:p text:style-name="P2">p) En el caso de la formación profesional inicial, los criterios para la organización <text:span text:style-name="T1">curricular y la programación de los módulos profesionales de formación en centros de trabajo y proyecto de cada uno de los ciclos formativos que se impartan.</text:span></text:p>
          <text:p text:style-name="P2"><text:span text:style-name="T1"/></text:p>
        </text:list-item>
        <text:list-item>
          <text:p text:style-name="P2"><text:span text:style-name="T1">q) Los criterios generales para la elaboración de las programaciones didácticas de las enseñanzas.</text:span></text:p>
          <text:p text:style-name="P2"><text:span text:style-name="T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NewsGotT-Regu" svg:font-family="NewsGotT-Regu" style:font-family-generic="swis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List" style:family="paragraph" style:parent-style-name="Text_20_body" style:class="list">
      <style:text-properties style:font-name="Arial"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cl real</meta:initial-creator>
    <meta:creation-date>2010-10-10T21:06:55</meta:creation-date>
    <dc:creator>dcl real</dc:creator>
    <dc:date>2010-10-10T21:12:01</dc:date>
    <dc:language>es-ES</dc:language>
    <meta:editing-cycles>2</meta:editing-cycles>
    <meta:editing-duration>PT5M5S</meta:editing-duration>
    <meta:user-defined meta:name="Info 1"/>
    <meta:user-defined meta:name="Info 2"/>
    <meta:user-defined meta:name="Info 3"/>
    <meta:user-defined meta:name="Info 4"/>
    <meta:document-statistic meta:table-count="0" meta:image-count="0" meta:object-count="0" meta:page-count="1" meta:paragraph-count="13" meta:word-count="382" meta:character-count="2453"/>
  </office:meta>
</office:document-meta>
</file>