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top="0.0694in" fo:margin-bottom="0.25in" style:line-height-at-least="0.25in"/>
    </style:style>
    <style:style style:name="T2"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4"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5"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P6" style:parent-style-name="Párrafodelista" style:list-style-name="LFO1"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7" style:parent-style-name="Párrafodelista" style:family="paragraph">
      <style:paragraph-properties fo:text-align="justify" fo:margin-bottom="0in" fo:margin-left="0in" fo:text-indent="0.25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P8" style:parent-style-name="Párrafodelista" style:family="paragraph">
      <style:paragraph-properties fo:text-align="justify" fo:margin-bottom="0in" fo:line-height="150%" fo:margin-left="0in" fo:text-indent="0.25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P9" style:parent-style-name="Párrafodelista" style:family="paragraph">
      <style:paragraph-properties fo:text-align="justify" fo:margin-bottom="0.25in" fo:line-height="150%" fo:margin-left="0in" fo:text-indent="0.25in">
        <style:tab-stops/>
      </style:paragraph-properties>
    </style:style>
    <style:style style:name="T1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1"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3"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5"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7"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9" style:parent-style-name="Párrafodelista" style:family="paragraph">
      <style:paragraph-properties fo:text-align="justify" fo:margin-bottom="0.25in" fo:line-height="150%" fo:margin-left="0in" fo:text-indent="0.25in">
        <style:tab-stops/>
      </style:paragraph-properties>
    </style:style>
    <style:style style:name="T2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2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23" style:parent-style-name="Párrafodelista" style:family="paragraph">
      <style:paragraph-properties fo:text-align="justify" fo:margin-bottom="0.25in" fo:line-height="150%" fo:margin-left="0in" fo:text-indent="0.25in">
        <style:tab-stops/>
      </style:paragraph-properties>
    </style:style>
    <style:style style:name="T2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5"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2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27" style:parent-style-name="Párrafodelista" style:family="paragraph">
      <style:paragraph-properties fo:text-align="justify" fo:margin-bottom="0.25in" fo:line-height="150%" fo:margin-left="0in" fo:text-indent="0.25in">
        <style:tab-stops/>
      </style:paragraph-properties>
    </style:style>
    <style:style style:name="T2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9"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3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1" style:parent-style-name="Párrafodelista" style:family="paragraph">
      <style:paragraph-properties fo:text-align="justify" fo:margin-bottom="0.25in" fo:line-height="150%" fo:margin-left="0in" fo:text-indent="0.25in">
        <style:tab-stops/>
      </style:paragraph-properties>
    </style:style>
    <style:style style:name="T3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33"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3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5" style:parent-style-name="Párrafodelista" style:family="paragraph">
      <style:paragraph-properties fo:text-align="justify" fo:margin-bottom="0.25in" fo:line-height="150%" fo:margin-left="0in" fo:text-indent="0.25in">
        <style:tab-stops/>
      </style:paragraph-properties>
    </style:style>
    <style:style style:name="T3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37"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3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9" style:parent-style-name="Normal" style:family="paragraph">
      <style:paragraph-properties fo:margin-top="0.1666in" fo:margin-bottom="0in"/>
    </style:style>
    <style:style style:name="T40"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T41"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42" style:parent-style-name="Normal" style:family="paragraph">
      <style:paragraph-properties fo:margin-top="0.1666in" fo:margin-bottom="0in" fo:text-indent="0.4916in"/>
      <style:text-properties style:font-name="Times New Roman" style:font-name-asian="Times New Roman" style:font-name-complex="Times New Roman" fo:font-size="9pt" style:font-size-asian="9pt" style:font-size-complex="9pt" style:language-asian="es" style:country-asian="ES"/>
    </style:style>
    <style:style style:name="P43" style:parent-style-name="Normal" style:family="paragraph">
      <style:paragraph-properties fo:margin-top="0.1666in" fo:margin-bottom="0.25in" fo:line-height="150%"/>
    </style:style>
    <style:style style:name="T44"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language-asian="es" style:country-asian="ES"/>
    </style:style>
    <style:style style:name="T45"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4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47" style:parent-style-name="Párrafodelista" style:family="paragraph">
      <style:paragraph-properties fo:text-align="justify" fo:margin-top="0.0694in" fo:margin-bottom="0.25in" fo:line-height="150%" fo:margin-left="0in" fo:text-indent="0.25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P48" style:parent-style-name="Párrafodelista" style:family="paragraph">
      <style:paragraph-properties fo:text-align="justify" fo:margin-top="0.0694in" fo:margin-bottom="0.25in" fo:line-height="150%" fo:margin-left="0in" fo:text-indent="0.25in">
        <style:tab-stops/>
      </style:paragraph-properties>
    </style:style>
    <style:style style:name="T4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50"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5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52" style:parent-style-name="Párrafodelista" style:family="paragraph">
      <style:paragraph-properties fo:text-align="justify" fo:margin-top="0.0694in" fo:margin-bottom="0.25in" fo:line-height="150%" fo:margin-left="0in" fo:text-indent="0.25in">
        <style:tab-stops/>
      </style:paragraph-properties>
    </style:style>
    <style:style style:name="T5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54" style:parent-style-name="Fuentedepárrafopredeter." style:family="text">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5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56" style:parent-style-name="Normal" style:family="paragraph">
      <style:paragraph-properties fo:line-height="150%"/>
    </style:style>
    <style:style style:name="T57"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5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60"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6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62" style:parent-style-name="Normal" style:family="paragraph">
      <style:paragraph-properties fo:text-align="justify" fo:margin-bottom="0in" fo:line-height="150%" fo:text-indent="0.4916in"/>
      <style:text-properties style:font-name="Times New Roman" style:font-name-asian="Times New Roman" style:font-name-complex="Times New Roman" fo:font-size="9pt" style:font-size-asian="9pt" style:font-size-complex="9pt" style:language-asian="es" style:country-asian="ES"/>
    </style:style>
    <style:style style:name="P63" style:parent-style-name="Normal" style:family="paragraph">
      <style:paragraph-properties fo:text-align="justify" fo:margin-bottom="0in" fo:line-height="150%" fo:text-indent="0.4916in"/>
      <style:text-properties style:font-name="Times New Roman" style:font-name-asian="Times New Roman" style:font-name-complex="Times New Roman" fo:font-size="9pt" style:font-size-asian="9pt" style:font-size-complex="9pt" style:language-asian="es" style:country-asian="ES"/>
    </style:style>
    <style:style style:name="P64" style:parent-style-name="Normal" style:family="paragraph">
      <style:paragraph-properties fo:text-align="justify" fo:margin-bottom="0in" fo:line-height="150%"/>
    </style:style>
    <style:style style:name="T6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66"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6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68" style:parent-style-name="Normal" style:family="paragraph">
      <style:paragraph-properties fo:text-align="justify" fo:margin-bottom="0in" fo:line-height="150%"/>
    </style:style>
    <style:style style:name="T6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70"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7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72" style:parent-style-name="Normal" style:family="paragraph">
      <style:paragraph-properties fo:text-align="justify" fo:margin-bottom="0in" fo:line-height="150%"/>
    </style:style>
    <style:style style:name="T7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74"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7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76" style:parent-style-name="Normal" style:family="paragraph">
      <style:paragraph-properties fo:text-align="justify" fo:margin-bottom="0in" fo:line-height="150%"/>
    </style:style>
    <style:style style:name="T7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78"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7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80" style:parent-style-name="Normal" style:family="paragraph">
      <style:paragraph-properties fo:text-align="justify" fo:margin-bottom="0in" fo:line-height="150%"/>
    </style:style>
    <style:style style:name="T8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82"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8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84" style:parent-style-name="Normal" style:family="paragraph">
      <style:paragraph-properties fo:text-align="justify" fo:margin-bottom="0in" fo:line-height="150%"/>
      <style:text-properties style:font-name="Times New Roman" style:font-name-asian="Times New Roman" style:font-name-complex="Times New Roman" fo:font-size="9pt" style:font-size-asian="9pt" style:font-size-complex="9pt" style:language-asian="es" style:country-asian="ES"/>
    </style:style>
    <style:style style:name="P85" style:parent-style-name="Normal" style:family="paragraph">
      <style:paragraph-properties fo:text-align="justify" fo:margin-bottom="0in" fo:line-height="150%"/>
      <style:text-properties style:font-name="Times New Roman" style:font-name-asian="Times New Roman" style:font-name-complex="Times New Roman" fo:font-size="9pt" style:font-size-asian="9pt" style:font-size-complex="9pt" style:language-asian="es" style:country-asian="ES"/>
    </style:style>
    <style:style style:name="P86" style:parent-style-name="Normal" style:family="paragraph">
      <style:paragraph-properties fo:margin-bottom="0in" fo:line-height="150%"/>
    </style:style>
    <style:style style:name="T87"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language-asian="es" style:country-asian="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8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90" style:parent-style-name="Normal" style:family="paragraph">
      <style:paragraph-properties fo:text-align="justify" fo:margin-top="0.0694in" fo:line-height="150%" fo:text-indent="0.4916in"/>
    </style:style>
    <style:style style:name="T9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92"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9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94"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9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96"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9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98"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9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00"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0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02" style:parent-style-name="Normal" style:family="paragraph">
      <style:paragraph-properties fo:margin-top="0.0694in" fo:line-height="150%"/>
    </style:style>
    <style:style style:name="T103"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language-asian="es" style:country-asian="ES"/>
    </style:style>
    <style:style style:name="T104"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0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06" style:parent-style-name="Normal" style:family="paragraph">
      <style:paragraph-properties fo:text-align="justify" fo:margin-bottom="0in" fo:line-height="150%" fo:text-indent="0.4916in"/>
      <style:text-properties style:font-name="Times New Roman" style:font-name-asian="Times New Roman" style:font-name-complex="Times New Roman" fo:font-size="9pt" style:font-size-asian="9pt" style:font-size-complex="9pt" style:language-asian="es" style:country-asian="ES"/>
    </style:style>
    <style:style style:name="P107" style:parent-style-name="Normal" style:family="paragraph">
      <style:paragraph-properties fo:text-align="justify" fo:margin-bottom="0in" fo:line-height="150%" fo:text-indent="0.4916in"/>
    </style:style>
    <style:style style:name="T10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1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11"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1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13"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1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15"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1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17"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1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19"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2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21" style:parent-style-name="Normal" style:family="paragraph">
      <style:paragraph-properties fo:text-align="justify" fo:margin-bottom="0in" fo:line-height="150%" fo:text-indent="0.4916in"/>
    </style:style>
    <style:style style:name="T12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2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25"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2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27" style:parent-style-name="Normal" style:family="paragraph">
      <style:paragraph-properties fo:text-align="justify" fo:margin-bottom="0in" fo:line-height="150%" fo:text-indent="0.4916in"/>
    </style:style>
    <style:style style:name="T12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29"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3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31" style:parent-style-name="Normal" style:family="paragraph">
      <style:paragraph-properties fo:text-align="justify" fo:margin-bottom="0in" fo:line-height="150%" fo:text-indent="0.4916in"/>
    </style:style>
    <style:style style:name="T13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33"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3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35"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3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37"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3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39" style:parent-style-name="Normal" style:family="paragraph">
      <style:paragraph-properties fo:text-align="justify" fo:margin-bottom="0in" fo:line-height="150%" fo:text-indent="0.4916in"/>
      <style:text-properties style:font-name="Times New Roman" style:font-name-asian="Times New Roman" style:font-name-complex="Times New Roman" fo:font-size="9pt" style:font-size-asian="9pt" style:font-size-complex="9pt" style:language-asian="es" style:country-asian="ES"/>
    </style:style>
    <style:style style:name="P140" style:parent-style-name="Normal" style:family="paragraph">
      <style:paragraph-properties fo:margin-bottom="0in" fo:line-height="150%"/>
    </style:style>
    <style:style style:name="T141"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4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44" style:parent-style-name="Normal" style:family="paragraph">
      <style:paragraph-properties fo:text-align="justify" fo:margin-top="0.0694in" fo:line-height="150%" fo:text-indent="0.4916in"/>
    </style:style>
    <style:style style:name="T14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46"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4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48"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4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50"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5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52"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5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54"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5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56"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5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58"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5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60" style:parent-style-name="Normal" style:family="paragraph">
      <style:paragraph-properties fo:margin-top="0.0694in" fo:line-height="150%"/>
    </style:style>
    <style:style style:name="T161"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language-asian="es" style:country-asian="ES"/>
    </style:style>
    <style:style style:name="T162"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6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64" style:parent-style-name="Normal" style:family="paragraph">
      <style:paragraph-properties fo:text-align="justify" fo:margin-bottom="0in" fo:line-height="150%" fo:text-indent="0.4916in"/>
      <style:text-properties style:font-name="Times New Roman" style:font-name-asian="Times New Roman" style:font-name-complex="Times New Roman" fo:font-size="9pt" style:font-size-asian="9pt" style:font-size-complex="9pt" style:language-asian="es" style:country-asian="ES"/>
    </style:style>
    <style:style style:name="P165" style:parent-style-name="Normal" style:family="paragraph">
      <style:paragraph-properties fo:text-align="justify" fo:margin-bottom="0in" fo:line-height="150%" fo:text-indent="0.4916in"/>
    </style:style>
    <style:style style:name="T16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67"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6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69"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7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71" style:parent-style-name="Normal" style:family="paragraph">
      <style:paragraph-properties fo:text-align="justify" fo:margin-bottom="0in" fo:line-height="150%" fo:text-indent="0.4916in"/>
    </style:style>
    <style:style style:name="T17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73"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7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75"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7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77" style:parent-style-name="Normal" style:family="paragraph">
      <style:paragraph-properties fo:text-align="justify" fo:margin-bottom="0in" fo:line-height="150%" fo:text-indent="0.4916in"/>
      <style:text-properties style:font-name="Times New Roman" style:font-name-asian="Times New Roman" style:font-name-complex="Times New Roman" fo:font-size="9pt" style:font-size-asian="9pt" style:font-size-complex="9pt" style:language-asian="es" style:country-asian="ES"/>
    </style:style>
    <style:style style:name="P178" style:parent-style-name="Normal" style:family="paragraph">
      <style:paragraph-properties fo:margin-bottom="0in" fo:line-height="150%"/>
    </style:style>
    <style:style style:name="T179"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T180"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8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82"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18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84"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185" style:parent-style-name="Normal" style:family="paragraph">
      <style:paragraph-properties fo:text-align="justify" fo:margin-top="0.0694in" fo:line-height="150%" fo:text-indent="0.3333in"/>
    </style:style>
    <style:style style:name="T18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87"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8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89"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9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191"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es" style:country-asian="ES"/>
    </style:style>
    <style:style style:name="T19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93" style:parent-style-name="Normal" style:family="paragraph">
      <style:paragraph-properties fo:margin-top="0.0694in" fo:line-height="150%"/>
    </style:style>
    <style:style style:name="T194"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language-asian="es" style:country-asian="ES"/>
    </style:style>
    <style:style style:name="T195" style:parent-style-name="Fuentedepárrafopredeter."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196" style:parent-style-name="Normal" style:family="paragraph">
      <style:paragraph-properties fo:margin-top="0.0694in" fo:line-height="150%"/>
    </style:style>
    <style:style style:name="T197"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T19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99" style:parent-style-name="Normal" style:family="paragraph">
      <style:paragraph-properties fo:margin-top="0.0694in" fo:line-height="150%"/>
      <style:text-properties style:font-name="Times New Roman" style:font-name-asian="Times New Roman" style:font-name-complex="Times New Roman" fo:font-size="9pt" style:font-size-asian="9pt" style:font-size-complex="9pt" style:language-asian="es" style:country-asian="ES"/>
    </style:style>
    <style:style style:name="P200" style:parent-style-name="Normal" style:family="paragraph">
      <style:paragraph-properties fo:margin-top="0.0694in" fo:line-height="150%"/>
    </style:style>
    <style:style style:name="T201" style:parent-style-name="Fuentedepárrafopredeter." style:family="text">
      <style:text-properties style:font-name="Tahoma" style:font-name-asian="Times New Roman" style:font-name-complex="Tahoma" fo:font-size="9pt" style:font-size-asian="9pt" style:font-size-complex="9pt" style:language-asian="es" style:country-asian="ES"/>
    </style:style>
    <style:style style:name="T20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0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04"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0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0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0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T208"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office:automatic-styles>
  <office:body>
    <office:text text:use-soft-page-breaks="true">
      <text:p text:style-name="P1"><text:span text:style-name="T2">LA NARRATIVA DEL</text:span><text:span text:style-name="T3"><text:s/></text:span><text:span text:style-name="T4">SIGLO XX HASTA 1939</text:span><text:span text:style-name="T5"> </text:span></text:p>
      <text:list text:style-name="LFO1" text:continue-numbering="true">
        <text:list-item>
          <text:p text:style-name="P6">La novela de principios de siglo. Características</text:p>
        </text:list-item>
      </text:list>
      <text:p text:style-name="P7"/>
      <text:p text:style-name="P8">Las innovaciones novelísticas que se producen a principios del siglo XX son consecuencia de la visión pesimista de la cultura occidental en ese momento. Ante la imposibilidad de encontrar significado a la existencia, el mensaje es de frustración y desesperanza.</text:p>
      <text:p text:style-name="P9"><text:span text:style-name="T10">En 1902, se publican en España cuatro obras significativas:<text:s/></text:span><text:span text:style-name="T11">La voluntad</text:span><text:span text:style-name="T12">, de Azorín,<text:s/></text:span><text:span text:style-name="T13">Camino de perfección</text:span><text:span text:style-name="T14">, de Baroja,<text:s/></text:span><text:span text:style-name="T15">Amor y pedagogía</text:span><text:span text:style-name="T16">, de Unamuno, y<text:s/></text:span><text:span text:style-name="T17">Sonata de Otoño</text:span><text:span text:style-name="T18">, de Valle-Inclán. Estos autores ofrecieron los más tempranos testimonios de las inquietudes del hombre contemporáneo e iniciaron un camino innovador, que culminó en los años y décadas siguientes. Cada uno de ellos, con su peculiar estilo, se alejó del realismo.</text:span></text:p>
      <text:p text:style-name="P19"><text:span text:style-name="T20">Las principales<text:s/></text:span><text:span text:style-name="T21">innovaciones novelescas</text:span><text:span text:style-name="T22"><text:s/>son:</text:span></text:p>
      <text:p text:style-name="P23"><text:span text:style-name="T24">●<text:s/></text:span><text:span text:style-name="T25">Pérdida de relieve de la historia</text:span><text:span text:style-name="T26">. La historia, lo que se cuenta, pierde relevancia a favor del discurso, el cómo se cuenta.</text:span></text:p>
      <text:p text:style-name="P27"><text:span text:style-name="T28">●<text:s/></text:span><text:span text:style-name="T29">Centralización en la problemática del héroe</text:span><text:span text:style-name="T30">. La novela se centra en el mundo interior del héroe; la acción se sustituye por la  percepción, y la realidad externa se diluye a favor del retrato interior del personaje, que se manifiesta como un “yo” lírico. El protagonista remodela el mundo por medio de sus percepciones y lo interpreta como una forma de imaginación.</text:span></text:p>
      <text:p text:style-name="P31"><text:span text:style-name="T32">●<text:s/></text:span><text:span text:style-name="T33">Momentaneidad y fragmentarismo</text:span><text:span text:style-name="T34">. La narración suele fragmentarse en estampas, producto de las percepciones del protagonista. La  fragmentación, la elipsis, la vaguedad, los saltos temporales en la historia, junto con la evocación y la alusión, contribuyen a la  indeterminación de los hechos narrados.</text:span></text:p>
      <text:p text:style-name="P35"><text:span text:style-name="T36">●<text:s/></text:span><text:span text:style-name="T37">Dramatización</text:span><text:span text:style-name="T38">. Aunque la novela dramatizada o dialogal ya había sido practicada por Galdós, aparece de manera relevante en las primeras décadas del siglo XX. Por medio de la estructura dramatizada, el narrador permite que los personajes hablen por sí mismos.  </text:span></text:p>
      <text:p text:style-name="P39"><text:span text:style-name="T40"> </text:span><text:span text:style-name="T41">2. Autores y obras más representativos</text:span></text:p>
      <text:p text:style-name="P42">Entre los escritores de fin de siglo, cultivan la nueva novela, Pío Baroja, Miguel de Unamuno, Azorín y Ramón M.ª del Valle-Inclán.  Esta práctica narrativa continúa en los escritores del novecentismo, como Ramón Pérez de Ayala y Gabriel Miró, influidos por una nueva sensibilidad vital optimista. Finalmente, en este primer tercio del siglo, se produce una novela vinculada a las vanguardias, representada por Ramón Gómez de la Serna.</text:p>
      <text:p text:style-name="P43"><text:span text:style-name="T44"> </text:span><text:span text:style-name="T45">2.1. PÍO BAROJA</text:span><text:span text:style-name="T46"><text:s/>(1872-1957)</text:span></text:p>
      <text:p text:style-name="P47">Por su originalidad, la novela barojiana ha influido poderosamente en todo el siglo XX con su párrafo corto, su vocabulario limitado, sus numerosos personajes y la diversidad de sus escenarios. Su novela es una vitalicia, desbordante e imaginativa; pero también crítica, por cuyas páginas pasan todos los tipos de personajes. La obra puede dividirse en dos etapas:</text:p>
      <text:p text:style-name="P48"><text:span text:style-name="T49">▪<text:s/></text:span><text:span text:style-name="T50">Entre 1900 y 1912</text:span><text:span text:style-name="T51">. Se deja notar en este periodo la filosofía nihilista que plantea la problemática existencial del hombre y la crisis entre lo personal y lo ideológico. Su trilogía La lucha por la vida (La busca, Mala hierba, Aurora roja), César o nada, El árbol de la ciencia, Zalacaín el aventurero o Las inquietudes de Shanti Andía son las obras principales de esta etapa.  </text:span></text:p>
      <text:p text:style-name="P52"><text:span text:style-name="T53">▪<text:s/></text:span><text:span text:style-name="T54">Entre 1913 y 1936</text:span><text:span text:style-name="T55">. Repite moldes anteriores y se preocupa más por la teoría y la divagación ideológica, aunque hay que destacar Memorias de un hombre de acción.</text:span></text:p>
      <text:p text:style-name="P56"><text:span text:style-name="T57"> </text:span><text:span text:style-name="T58">2.2.</text:span><text:span text:style-name="T59"><text:s/></text:span><text:span text:style-name="T60">MIGUEL DE UNAMUNO</text:span><text:span text:style-name="T61"><text:s/>(1864-1936)</text:span></text:p>
      <text:p text:style-name="P62">Para Unamuno, la novela se convierte en el medio más apropiado para interpretar la realidad. Unamuno expresa los temas que lo obsesionan: la afirmación de la personalidad, la lucha contra el instinto, el afán de dominio sobre los demás, la muerte.   En sus novelas, subyace una feroz crítica de la realidad provinciana española, caracterizada por una estricta trabazón familiar (relaciones amorosas, fraternales, paterno-filiales), que es la que genera los conflictos. Una de las características de su obra es la ausencia del medio ambiente. En ellas no está presente ninguna dimensión socioeconómica. Entre sus novelas destacan:</text:p>
      <text:p text:style-name="P63"/>
      <text:p text:style-name="P64"><text:span text:style-name="T65">▪  </text:span><text:span text:style-name="T66">Amor y pedagogía</text:span><text:span text:style-name="T67"><text:s/>(1902) es una fantasía satírica sobre el fracaso de las teorías positivistas que elevan la ciencia a la categoría de religión.</text:span></text:p>
      <text:p text:style-name="P68"><text:span text:style-name="T69">▪ <text:s/></text:span><text:span text:style-name="T70">Niebla</text:span><text:span text:style-name="T71"><text:s/>(1914) trata del tema de la muerte centrándose en la idea de que quizá seamos sólo un sueño de un ser supremo y que dejaremos de existir cuando éste deje de soñarnos. </text:span></text:p>
      <text:p text:style-name="P72"><text:span text:style-name="T73">▪<text:s/></text:span><text:span text:style-name="T74">San Manuel Bueno, mártir</text:span><text:span text:style-name="T75"><text:s/>(1930), plantea paralelamente dos temas: el de la fe y el de la inmortalidad.</text:span></text:p>
      <text:soft-page-break/>
      <text:p text:style-name="P76"><text:span text:style-name="T77">▪<text:s/></text:span><text:span text:style-name="T78">Abel Sánchez</text:span><text:span text:style-name="T79"><text:s/>(1917), trata el tema de la envidia.</text:span></text:p>
      <text:p text:style-name="P80"><text:span text:style-name="T81">▪<text:s/></text:span><text:span text:style-name="T82">La tía Tula</text:span><text:span text:style-name="T83"><text:s/>(192 l), aparecen los temas de la maternidad y la voluntad</text:span></text:p>
      <text:p text:style-name="P84"/>
      <text:p text:style-name="P85"/>
      <text:p text:style-name="P86"><text:span text:style-name="T87"> </text:span><text:span text:style-name="T88">2.3. JOSÉ MARTÍNEZ RUIZ, AZORÍN</text:span><text:span text:style-name="T89">. (1873-1966)</text:span></text:p>
      <text:p text:style-name="P90"><text:span text:style-name="T91">En sus novelas se anula el movimiento y el tiempo, y la narración se fragmenta en breves capítulos. Azorín congela el momento y capta el instante. En sus textos, redactados en una prosa sencilla en la que predominan los periodos sintácticos breves, las fronteras entre narración y ensayo quedan desdibujadas. Sus novelas más desatacadas son:<text:s/></text:span><text:span text:style-name="T92">La voluntad</text:span><text:span text:style-name="T93">  (1902),  </text:span><text:span text:style-name="T94">Antonio Azorín</text:span><text:span text:style-name="T95"><text:s/>(1903),<text:s/></text:span><text:span text:style-name="T96">Las confesiones de un pequeño filósofo</text:span><text:span text:style-name="T97"><text:s/>(1904),<text:s/></text:span><text:span text:style-name="T98">Los pueblos</text:span><text:span text:style-name="T99"><text:s/>(1904) y<text:s/></text:span><text:span text:style-name="T100">Castilla</text:span><text:span text:style-name="T101"><text:s/>(1912).</text:span></text:p>
      <text:p text:style-name="P102"><text:span text:style-name="T103"> </text:span><text:span text:style-name="T104">2.4. VALLE-INCLÁN</text:span><text:span text:style-name="T105">. (1866-1936)</text:span></text:p>
      <text:p text:style-name="P106">De talante inconformista, su trayectoria narrativa parte del Modernismo para llegar al esperpento. Aunque los límites no son evidentes, en su dilatada obra pueden distinguirse cuatro periodos:</text:p>
      <text:p text:style-name="P107"><text:span text:style-name="T108">▪ La<text:s/></text:span><text:span text:style-name="T109">etapa decadentista</text:span><text:span text:style-name="T110"><text:s/>(hasta 1906) Toda la producción de esta etapa puede considerarse dentro del Modernismo. Las obras fundamentales de esta primera época son<text:s/></text:span><text:span text:style-name="T111">Las sonatas</text:span><text:span text:style-name="T112"><text:s/>(</text:span><text:span text:style-name="T113">Sonata de otoño</text:span><text:span text:style-name="T114"><text:s/>(1902),  </text:span><text:span text:style-name="T115">Sonata de estío</text:span><text:span text:style-name="T116"><text:s/>(1903),<text:s/></text:span><text:span text:style-name="T117">Sonata de primavera</text:span><text:span text:style-name="T118"><text:s/>(1904) y  </text:span><text:span text:style-name="T119">Sonata de invierno</text:span><text:span text:style-name="T120"><text:s/>(1905).</text:span></text:p>
      <text:p text:style-name="P121"><text:span text:style-name="T122">▪ La<text:s/></text:span><text:span text:style-name="T123">etapa del primitivismo</text:span><text:span text:style-name="T124"><text:s/>(de 1907 a 1909). Hay ruptura pero también continuidad con el mundo literario anterior.<text:s/></text:span><text:span text:style-name="T125">La guerra carlista</text:span><text:span text:style-name="T126"><text:s/>(trilogía de tres novelas escritas en 1908-09).</text:span></text:p>
      <text:p text:style-name="P127"><text:span text:style-name="T128">▪ La<text:s/></text:span><text:span text:style-name="T129">etapa del distanciamiento artificioso</text:span><text:span text:style-name="T130"><text:s/>(de 1910 a 1920). Escribe fundamentalmente teatro.       </text:span></text:p>
      <text:p text:style-name="P131"><text:span text:style-name="T132">▪ La<text:s/></text:span><text:span text:style-name="T133">etapa de los Esperpentos</text:span><text:span text:style-name="T134"><text:s/>(a partir de 19209. Sus grandes novelas son<text:s/></text:span><text:span text:style-name="T135">El ruedo ibérico</text:span><text:span text:style-name="T136"><text:s/>(1927-1932) y<text:s/></text:span><text:span text:style-name="T137">Tirano banderas</text:span><text:span text:style-name="T138"><text:s/>(1926).</text:span></text:p>
      <text:p text:style-name="P139"/>
      <text:p text:style-name="P140"><text:span text:style-name="T141"> </text:span><text:span text:style-name="T142">2.5. RAMÓN PÉREZ DE AYALA</text:span><text:span text:style-name="T143"><text:s/>(1880-1962)</text:span></text:p>
      <text:p text:style-name="P144"><text:span text:style-name="T145">Pérez de Ayala cultiva todos los géneros, pero destaca como novelista. Su producción narrativa está dominada por el  intelectualismo y por el tema de la conciencia y de la sensibilidad. Sus obras más importantes son:<text:s/></text:span><text:span text:style-name="T146">Tinieblas en las cumbres</text:span><text:span text:style-name="T147"><text:s/>(1907),  </text:span><text:span text:style-name="T148">A.M.D.G.</text:span><text:span text:style-name="T149"><text:s/>(1910),  </text:span><text:span text:style-name="T150">Belarmino y Apolonio</text:span><text:span text:style-name="T151"><text:s/>(1921),<text:s/></text:span><text:span text:style-name="T152">Luna de miel, luna de hiel</text:span><text:span text:style-name="T153"><text:s/>y<text:s/></text:span><text:span text:style-name="T154">Los trabajos de Urbano y Simona</text:span><text:span text:style-name="T155"><text:s/>(1923) y<text:s/></text:span><text:span text:style-name="T156">Tigre Juan</text:span><text:span text:style-name="T157"><text:s/>y<text:s/></text:span><text:span text:style-name="T158">El curandero de su honra</text:span><text:span text:style-name="T159"><text:s/>(1926).</text:span></text:p>
      <text:p text:style-name="P160"><text:span text:style-name="T161"> </text:span><text:span text:style-name="T162">2.6. GABRIEL MIRÓ</text:span><text:span text:style-name="T163"><text:s/>(1879- 1930)</text:span></text:p>
      <text:p text:style-name="P164">Sensación y sentimiento se dan la mano en su obra. En la producción de Miró pueden distinguirse dos etapas:</text:p>
      <text:p text:style-name="P165"><text:span text:style-name="T166">▪ <text:s/></text:span><text:span text:style-name="T167">Influencia modernista.</text:span><text:span text:style-name="T168"><text:s/></text:span><text:span text:style-name="T169">Las cerezas del cementerio</text:span><text:span text:style-name="T170">  (1910).</text:span></text:p>
      <text:p text:style-name="P171"><text:span text:style-name="T172">▪ <text:s/></text:span><text:span text:style-name="T173">Estilo personal</text:span><text:span text:style-name="T174"><text:s/>que busca la perfección formal.<text:s/></text:span><text:span text:style-name="T175">Nuestro padre San Daniel</text:span><text:span text:style-name="T176"><text:s/>(1921) y El obispo leproso (1926).</text:span></text:p>
      <text:p text:style-name="P177"/>
      <text:p text:style-name="P178"><text:span text:style-name="T179"> </text:span><text:span text:style-name="T180">2.7.   </text:span><text:span text:style-name="T181"><text:s/></text:span><text:span text:style-name="T182">RAMÓN GÓMEZ DE LA SERNA</text:span><text:span text:style-name="T183">.</text:span><text:span text:style-name="T184"><text:s/></text:span></text:p>
      <text:p text:style-name="P185"><text:span text:style-name="T186">Aunque destaca por sus<text:s/></text:span><text:span text:style-name="T187">Greguerías,</text:span><text:span text:style-name="T188"><text:s/>quizás lo más interesante de su producción literaria son las novelas. Las obras suelen desarrollarse en ambientes urbanos. Destacan<text:s/></text:span><text:span text:style-name="T189">Cinelandia</text:span><text:span text:style-name="T190"><text:s/>(1923) y<text:s/></text:span><text:span text:style-name="T191">El novelista</text:span><text:span text:style-name="T192"><text:s/>(1924).</text:span></text:p>
      <text:p text:style-name="P193"><text:span text:style-name="T194"> </text:span><text:span text:style-name="T195">2.8. LA NARRATIVA DEL 27</text:span></text:p>
      <text:p text:style-name="P196"><text:span text:style-name="T197"> </text:span><text:span text:style-name="T198">Dentro de la llamada generación del 27 destacan algunas experiencias narrativas:</text:span></text:p>
      <text:p text:style-name="P199">- La novela de humor de Wenceslao Fernández Flores, de técnica realista y que convierte el humor en materia narrativa de prestigio. Con el tiempo derivará en crítica social.</text:p>
      <text:p text:style-name="P200"><text:span text:style-name="T201"> </text:span><text:span text:style-name="T202">- La novela deshumanizada de Benjamín Jarnés. Se trata de una forma novelística muy intelectual y<text:s/></text:span><text:span text:style-name="T203">c</text:span><text:span text:style-name="T204">ompleja que enlaza con lo que se está haciendo en otros lugares de Occidente (Joyce, Mann, Proust). Los rasgos que la definen son:</text:span><text:span text:style-name="T205"><text:s/>argumento mínimo.<text:s/></text:span><text:span text:style-name="T206">Al eliminarse el argumento, la novela cae en la meditación y la reflexión.</text:span><text:span text:style-name="T207"><text:s/></text:span><text:span text:style-name="T208">Perspectivismo. Estructuración circul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25in" style:line-height-at-least="0.25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URI</meta:initial-creator>
    <dc:creator>PURI</dc:creator>
    <meta:creation-date>2011-02-09T15:18:00Z</meta:creation-date>
    <dc:date>2011-02-09T15:18:00Z</dc:date>
    <meta:print-date>2011-01-26T19:01:00Z</meta:print-date>
    <meta:template xlink:href="Normal" xlink:type="simple"/>
    <meta:editing-cycles>2</meta:editing-cycles>
    <meta:editing-duration>PT0S</meta:editing-duration>
    <meta:document-statistic meta:page-count="2" meta:paragraph-count="15" meta:word-count="1171" meta:character-count="7602" meta:row-count="53" meta:non-whitespace-character-count="6446"/>
  </office:meta>
</office:document-meta>
</file>