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style:style style:name="P1" style:parent-style-name="Normal" style:master-page-name="MP0" style:family="paragraph">
      <style:paragraph-properties fo:break-before="page" fo:text-align="center" fo:margin-top="0.0694in" fo:margin-bottom="0.0694in" style:line-height-at-least="0.1666in"/>
      <style:text-properties style:font-name="Arial" style:font-name-complex="Arial" fo:font-weight="bold" style:font-weight-asian="bold"/>
    </style:style>
    <style:style style:name="P3" style:parent-style-name="Normal" style:family="paragraph">
      <style:paragraph-properties fo:text-align="justify" fo:margin-top="0.0694in" fo:margin-bottom="0.0694in" style:line-height-at-least="0.1666in"/>
      <style:text-properties style:font-name="Arial" style:font-name-complex="Arial" fo:font-weight="bold" style:font-weight-asian="bold"/>
    </style:style>
    <style:style style:name="P4" style:parent-style-name="Normal" style:family="paragraph">
      <style:paragraph-properties fo:text-align="justify"/>
      <style:text-properties style:font-name="Arial" style:font-name-complex="Arial" fo:font-weight="bold" style:font-weight-asian="bold"/>
    </style:style>
    <style:style style:name="P5" style:parent-style-name="Normal" style:family="paragraph">
      <style:paragraph-properties fo:text-align="justify" fo:text-indent="0.4916in"/>
      <style:text-properties style:font-name="Arial" style:font-name-complex="Arial"/>
    </style:style>
    <style:style style:name="P6" style:parent-style-name="Normal" style:family="paragraph">
      <style:paragraph-properties fo:text-align="justify" fo:text-indent="0.4916in"/>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fo:font-style="italic" style:font-style-asian="italic"/>
    </style:style>
    <style:style style:name="T11" style:parent-style-name="Fuentedepárrafopredeter." style:family="text">
      <style:text-properties style:font-name="Arial" style:font-name-complex="Arial"/>
    </style:style>
    <style:style style:name="P12" style:parent-style-name="Normal" style:family="paragraph">
      <style:paragraph-properties fo:text-align="justify" fo:text-indent="0.4916in"/>
      <style:text-properties style:font-name="Arial" style:font-name-complex="Arial"/>
    </style:style>
    <style:style style:name="P13" style:parent-style-name="Normal" style:family="paragraph">
      <style:paragraph-properties fo:text-align="justify"/>
    </style:style>
    <style:style style:name="T14" style:parent-style-name="Fuentedepárrafopredeter." style:family="text">
      <style:text-properties style:font-name="Arial" style:font-name-complex="Arial"/>
    </style:style>
    <style:style style:name="T15" style:parent-style-name="Textoennegrita" style:family="text">
      <style:text-properties style:font-name="Arial" style:font-name-complex="Arial" fo:color="#000000"/>
    </style:style>
    <style:style style:name="P16" style:parent-style-name="Normal" style:family="paragraph">
      <style:paragraph-properties fo:text-align="justify" fo:text-indent="0.4916in"/>
      <style:text-properties style:font-name="Arial" style:font-name-complex="Arial"/>
    </style:style>
    <style:style style:name="P17" style:parent-style-name="Normal" style:family="paragraph">
      <style:paragraph-properties fo:text-align="justify"/>
    </style:style>
    <style:style style:name="T18" style:parent-style-name="Fuentedepárrafopredeter." style:family="text">
      <style:text-properties style:font-name="Arial" style:font-name-complex="Arial"/>
    </style:style>
    <style:style style:name="T19" style:parent-style-name="Textoennegrita" style:family="text">
      <style:text-properties style:font-name="Arial" style:font-name-complex="Arial" fo:color="#000000"/>
    </style:style>
    <style:style style:name="P20" style:parent-style-name="Normal" style:family="paragraph">
      <style:paragraph-properties fo:text-align="justify"/>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text-underline-type="single" style:text-underline-style="solid" style:text-underline-width="auto" style:text-underline-mode="continuous"/>
    </style:style>
    <style:style style:name="T23" style:parent-style-name="Fuentedepárrafopredeter." style:family="text">
      <style:text-properties style:font-name="Arial" style:font-name-complex="Arial"/>
    </style:style>
    <style:style style:name="P24" style:parent-style-name="Normal" style:family="paragraph">
      <style:paragraph-properties fo:text-align="justify"/>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text-underline-type="single" style:text-underline-style="solid" style:text-underline-width="auto" style:text-underline-mode="continuous"/>
    </style:style>
    <style:style style:name="T27" style:parent-style-name="Fuentedepárrafopredeter." style:family="text">
      <style:text-properties style:font-name="Arial" style:font-name-complex="Arial"/>
    </style:style>
    <style:style style:name="P28" style:parent-style-name="Normal" style:family="paragraph">
      <style:paragraph-properties fo:text-align="justify"/>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style:text-underline-type="single" style:text-underline-style="solid" style:text-underline-width="auto" style:text-underline-mode="continuous"/>
    </style:style>
    <style:style style:name="T31" style:parent-style-name="Fuentedepárrafopredeter." style:family="text">
      <style:text-properties style:font-name="Arial" style:font-name-complex="Arial"/>
    </style:style>
    <style:style style:name="P32" style:parent-style-name="Normal" style:family="paragraph">
      <style:paragraph-properties fo:text-align="justify"/>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text-underline-type="single" style:text-underline-style="solid" style:text-underline-width="auto" style:text-underline-mode="continuous"/>
    </style:style>
    <style:style style:name="T35" style:parent-style-name="Fuentedepárrafopredeter." style:family="text">
      <style:text-properties style:font-name="Arial" style:font-name-complex="Arial"/>
    </style:style>
    <style:style style:name="P36" style:parent-style-name="Normal" style:family="paragraph">
      <style:paragraph-properties fo:text-align="justify"/>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text-underline-type="single" style:text-underline-style="solid" style:text-underline-width="auto" style:text-underline-mode="continuous"/>
    </style:style>
    <style:style style:name="T39" style:parent-style-name="Fuentedepárrafopredeter." style:family="text">
      <style:text-properties style:font-name="Arial" style:font-name-complex="Arial"/>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Fuentedepárrafopredeter." style:family="text">
      <style:text-properties style:font-name="Arial" style:font-name-complex="Arial"/>
    </style:style>
    <style:style style:name="T43" style:parent-style-name="Textoennegrita" style:family="text">
      <style:text-properties style:font-name="Arial" style:font-name-complex="Arial" fo:color="#000000"/>
    </style:style>
    <style:style style:name="P44" style:parent-style-name="Normal" style:family="paragraph">
      <style:paragraph-properties fo:text-align="justify"/>
    </style:style>
    <style:style style:name="T45" style:parent-style-name="Textoennegrita" style:family="text">
      <style:text-properties style:font-name="Arial" style:font-name-complex="Arial" fo:color="#000000"/>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P49" style:parent-style-name="Normal" style:family="paragraph">
      <style:paragraph-properties fo:text-align="justify" fo:text-indent="0.4916in"/>
      <style:text-properties style:font-name="Arial" style:font-name-complex="Arial"/>
    </style:style>
    <style:style style:name="P50" style:parent-style-name="Normal" style:family="paragraph">
      <style:paragraph-properties fo:text-align="justify" fo:text-indent="0.4916in"/>
      <style:text-properties style:font-name="Arial" style:font-name-complex="Arial"/>
    </style:style>
    <style:style style:name="P51" style:parent-style-name="Normal" style:family="paragraph">
      <style:paragraph-properties fo:text-align="justify"/>
    </style:style>
    <style:style style:name="T52" style:parent-style-name="Fuentedepárrafopredeter." style:family="text">
      <style:text-properties style:font-name="Arial" style:font-name-complex="Arial"/>
    </style:style>
    <style:style style:name="T53" style:parent-style-name="Textoennegrita" style:family="text">
      <style:text-properties style:font-name="Arial" style:font-name-complex="Arial" fo:color="#000000"/>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style>
    <style:style style:name="T60" style:parent-style-name="Textoennegrita" style:family="text">
      <style:text-properties style:font-name="Arial" style:font-name-complex="Arial"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16in"/>
      <style:text-properties style:font-name="Arial" style:font-name-complex="Arial"/>
    </style:style>
    <style:style style:name="P63" style:parent-style-name="Normal" style:family="paragraph">
      <style:paragraph-properties fo:text-align="justify" fo:text-indent="0.4916in"/>
      <style:text-properties style:font-name="Arial" style:font-name-complex="Arial"/>
    </style:style>
    <style:style style:name="P64" style:parent-style-name="Normal" style:family="paragraph">
      <style:paragraph-properties fo:text-align="justify" fo:text-indent="0.4916in"/>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fo:text-indent="0.4916in"/>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style>
    <style:style style:name="T69" style:parent-style-name="Textoennegrita" style:family="text">
      <style:text-properties style:font-name="Arial" style:font-name-complex="Arial" style:font-weight-complex="normal" fo:color="#000000"/>
    </style:style>
    <style:style style:name="P70" style:parent-style-name="Normal" style:family="paragraph">
      <style:paragraph-properties fo:text-align="justify" fo:text-indent="0.4916in"/>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P73" style:parent-style-name="Normal" style:family="paragraph">
      <style:paragraph-properties fo:text-align="justify"/>
      <style:text-properties style:font-name="Arial" style:font-name-complex="Arial" fo:font-weight="bold" style:font-weight-asian="bold" style:font-weight-complex="bold"/>
    </style:style>
    <style:style style:name="P74" style:parent-style-name="Normal" style:family="paragraph">
      <style:paragraph-properties fo:text-align="justify"/>
      <style:text-properties style:font-name="Arial" style:font-name-complex="Arial" fo:font-weight="bold" style:font-weight-asian="bold" style:font-weight-complex="bold"/>
    </style:style>
    <style:style style:name="P75" style:parent-style-name="Normal" style:family="paragraph">
      <style:paragraph-properties fo:text-align="justify"/>
    </style:style>
    <style:style style:name="T76" style:parent-style-name="Fuentedepárrafopredeter." style:family="text">
      <style:text-properties style:font-name="Arial" style:font-name-complex="Arial" fo:font-weight="bold" style:font-weight-asian="bold" style:font-weight-complex="bold"/>
    </style:style>
    <style:style style:name="T77" style:parent-style-name="Fuentedepárrafopredeter." style:family="text">
      <style:text-properties style:font-name="Arial" style:font-name-complex="Arial" fo:font-weight="bold" style:font-weight-asian="bold" style:font-weight-complex="bold"/>
    </style:style>
    <style:style style:name="T78" style:parent-style-name="Fuentedepárrafopredeter." style:family="text">
      <style:text-properties style:font-name="Arial" style:font-name-complex="Arial" fo:font-weight="bold" style:font-weight-asian="bold" style:font-weight-complex="bold"/>
    </style:style>
    <style:style style:name="T79" style:parent-style-name="Fuentedepárrafopredeter." style:family="text">
      <style:text-properties style:font-name="Arial" style:font-name-complex="Arial"/>
    </style:style>
    <style:style style:name="P80" style:parent-style-name="Normal" style:family="paragraph">
      <style:paragraph-properties fo:text-align="justify" fo:margin-left="0.25in">
        <style:tab-stops/>
      </style:paragraph-properties>
      <style:text-properties style:font-name="Arial" style:font-name-complex="Arial"/>
    </style:style>
    <style:style style:name="P81" style:parent-style-name="Normal" style:family="paragraph">
      <style:paragraph-properties fo:text-align="justify" fo:margin-left="0.25in">
        <style:tab-stops/>
      </style:paragraph-properties>
      <style:text-properties style:font-name="Arial" style:font-name-complex="Arial"/>
    </style:style>
    <style:style style:name="P82" style:parent-style-name="Normal" style:family="paragraph">
      <style:paragraph-properties fo:text-align="justify" fo:margin-left="0.25in">
        <style:tab-stops/>
      </style:paragraph-properties>
    </style:style>
    <style:style style:name="T83" style:parent-style-name="Fuentedepárrafopredeter." style:family="text">
      <style:text-properties style:font-name="Arial" style:font-name-complex="Arial" fo:font-weight="bold" style:font-weight-asian="bold" style:font-weight-complex="bold"/>
    </style:style>
    <style:style style:name="T84" style:parent-style-name="Fuentedepárrafopredeter." style:family="text">
      <style:text-properties style:font-name="Arial" style:font-name-complex="Arial"/>
    </style:style>
    <style:style style:name="P85" style:parent-style-name="Normal" style:family="paragraph">
      <style:paragraph-properties fo:text-align="justify" fo:margin-left="0.25in">
        <style:tab-stops/>
      </style:paragraph-properties>
    </style:style>
    <style:style style:name="T86" style:parent-style-name="Fuentedepárrafopredeter." style:family="text">
      <style:text-properties style:font-name="Arial" style:font-name-complex="Arial" fo:font-weight="bold" style:font-weight-asian="bold" style:font-weight-complex="bold"/>
    </style:style>
    <style:style style:name="T87" style:parent-style-name="Fuentedepárrafopredeter." style:family="text">
      <style:text-properties style:font-name="Arial" style:font-name-complex="Arial"/>
    </style:style>
    <style:style style:name="P88" style:parent-style-name="Normal" style:family="paragraph">
      <style:paragraph-properties fo:text-align="justify" fo:margin-left="0.25in">
        <style:tab-stops/>
      </style:paragraph-properties>
    </style:style>
    <style:style style:name="T89" style:parent-style-name="Fuentedepárrafopredeter." style:family="text">
      <style:text-properties style:font-name="Arial" style:font-name-complex="Arial" fo:font-weight="bold" style:font-weight-asian="bold" style:font-weight-complex="bold"/>
    </style:style>
    <style:style style:name="T90" style:parent-style-name="Fuentedepárrafopredeter." style:family="text">
      <style:text-properties style:font-name="Arial" style:font-name-complex="Arial"/>
    </style:style>
    <style:style style:name="P91" style:parent-style-name="Normal" style:family="paragraph">
      <style:paragraph-properties fo:text-align="justify" fo:margin-left="0.25in">
        <style:tab-stops/>
      </style:paragraph-properties>
    </style:style>
    <style:style style:name="T92" style:parent-style-name="Fuentedepárrafopredeter." style:family="text">
      <style:text-properties style:font-name="Arial" style:font-name-complex="Arial" fo:font-weight="bold" style:font-weight-asian="bold" style:font-weight-complex="bold"/>
    </style:style>
    <style:style style:name="T93" style:parent-style-name="Fuentedepárrafopredeter." style:family="text">
      <style:text-properties style:font-name="Arial" style:font-name-complex="Arial" fo:font-weight="bold" style:font-weight-asian="bold" style:font-weight-complex="bold"/>
    </style:style>
    <style:style style:name="T94" style:parent-style-name="Fuentedepárrafopredeter." style:family="text">
      <style:text-properties style:font-name="Arial" style:font-name-complex="Arial"/>
    </style:style>
    <style:style style:name="P95" style:parent-style-name="Normal" style:family="paragraph">
      <style:paragraph-properties fo:text-align="justify" fo:margin-left="0.25in">
        <style:tab-stops/>
      </style:paragraph-properties>
    </style:style>
    <style:style style:name="T96" style:parent-style-name="Fuentedepárrafopredeter." style:family="text">
      <style:text-properties style:font-name="Arial" style:font-name-complex="Arial" fo:font-weight="bold" style:font-weight-asian="bold" style:font-weight-complex="bold"/>
    </style:style>
    <style:style style:name="T97" style:parent-style-name="Fuentedepárrafopredeter." style:family="text">
      <style:text-properties style:font-name="Arial" style:font-name-complex="Arial"/>
    </style:style>
    <style:style style:name="P98" style:parent-style-name="Normal" style:family="paragraph">
      <style:paragraph-properties fo:text-align="justify"/>
    </style:style>
    <style:style style:name="T99" style:parent-style-name="Fuentedepárrafopredeter." style:family="text">
      <style:text-properties style:font-name="Arial" style:font-name-complex="Arial" fo:font-weight="bold" style:font-weight-asian="bold" style:font-weight-complex="bold"/>
    </style:style>
    <style:style style:name="T100" style:parent-style-name="Fuentedepárrafopredeter." style:family="text">
      <style:text-properties style:font-name="Arial" style:font-name-complex="Arial" fo:font-weight="bold" style:font-weight-asian="bold" style:font-weight-complex="bold"/>
    </style:style>
    <style:style style:name="T101" style:parent-style-name="Fuentedepárrafopredeter." style:family="text">
      <style:text-properties style:font-name="Arial" style:font-name-complex="Arial" fo:font-weight="bold" style:font-weight-asian="bold" style:font-weight-complex="bold"/>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fo:font-weight="bold" style:font-weight-asian="bold" style:font-weight-complex="bold"/>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fo:font-weight="bold" style:font-weight-asian="bold" style:font-weight-complex="bold"/>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fo:font-weight="bold" style:font-weight-asian="bold" style:font-weight-complex="bold"/>
    </style:style>
    <style:style style:name="T108" style:parent-style-name="Fuentedepárrafopredeter." style:family="text">
      <style:text-properties style:font-name="Arial" style:font-name-complex="Arial"/>
    </style:style>
    <style:style style:name="P109" style:parent-style-name="Normal" style:family="paragraph">
      <style:paragraph-properties fo:text-align="justify" fo:margin-left="0.25in">
        <style:tab-stops/>
      </style:paragraph-properties>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fo:font-weight="bold" style:font-weight-asian="bold" style:font-weight-complex="bold"/>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fo:font-weight="bold" style:font-weight-asian="bold" style:font-weight-complex="bold"/>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fo:font-weight="bold" style:font-weight-asian="bold" style:font-weight-complex="bold"/>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P123" style:parent-style-name="Normal" style:family="paragraph">
      <style:paragraph-properties fo:text-align="justify" fo:margin-left="0.25in">
        <style:tab-stops/>
      </style:paragraph-properties>
    </style:style>
    <style:style style:name="T124" style:parent-style-name="Fuentedepárrafopredeter." style:family="text">
      <style:text-properties style:font-name="Arial" style:font-name-complex="Arial" fo:font-weight="bold" style:font-weight-asian="bold"/>
    </style:style>
    <style:style style:name="T125" style:parent-style-name="Fuentedepárrafopredeter." style:family="text">
      <style:text-properties style:font-name="Arial" style:font-name-complex="Arial" fo:font-weight="bold" style:font-weight-asian="bold"/>
    </style:style>
    <style:style style:name="T126" style:parent-style-name="Fuentedepárrafopredeter." style:family="text">
      <style:text-properties style:font-name="Arial" style:font-name-complex="Arial" fo:font-weight="bold" style:font-weight-asian="bold"/>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style>
    <style:style style:name="P129" style:parent-style-name="Normal" style:family="paragraph">
      <style:paragraph-properties fo:text-align="justify" fo:margin-left="0.25in">
        <style:tab-stops/>
      </style:paragraph-properties>
    </style:style>
    <style:style style:name="T130" style:parent-style-name="Fuentedepárrafopredeter." style:family="text">
      <style:text-properties style:font-name="Arial" style:font-name-complex="Arial" fo:font-weight="bold" style:font-weight-asian="bold"/>
    </style:style>
    <style:style style:name="T131" style:parent-style-name="Fuentedepárrafopredeter." style:family="text">
      <style:text-properties style:font-name="Arial" style:font-name-complex="Arial" fo:font-weight="bold" style:font-weight-asian="bold"/>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P134" style:parent-style-name="Normal" style:family="paragraph">
      <style:paragraph-properties fo:text-align="justify" fo:margin-left="0.25in">
        <style:tab-stops/>
      </style:paragraph-properties>
    </style:style>
    <style:style style:name="T135" style:parent-style-name="Fuentedepárrafopredeter." style:family="text">
      <style:text-properties style:font-name="Arial" style:font-name-complex="Arial" fo:font-weight="bold" style:font-weight-asian="bold"/>
    </style:style>
    <style:style style:name="T136" style:parent-style-name="Fuentedepárrafopredeter." style:family="text">
      <style:text-properties style:font-name="Arial" style:font-name-complex="Arial" fo:font-weight="bold" style:font-weight-asian="bold"/>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style:style>
    <style:style style:name="P139" style:parent-style-name="Normal" style:family="paragraph">
      <style:paragraph-properties fo:text-align="justify" fo:margin-left="0.25in">
        <style:tab-stops/>
      </style:paragraph-properties>
    </style:style>
    <style:style style:name="T140" style:parent-style-name="Fuentedepárrafopredeter." style:family="text">
      <style:text-properties style:font-name="Arial" style:font-name-complex="Arial" fo:font-weight="bold" style:font-weight-asian="bold"/>
    </style:style>
    <style:style style:name="T141" style:parent-style-name="Fuentedepárrafopredeter." style:family="text">
      <style:text-properties style:font-name="Arial" style:font-name-complex="Arial" fo:font-weight="bold" style:font-weight-asian="bold"/>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P144" style:parent-style-name="Normal" style:family="paragraph">
      <style:paragraph-properties fo:text-align="justify" fo:margin-left="0.25in">
        <style:tab-stops/>
      </style:paragraph-properties>
    </style:style>
    <style:style style:name="T145" style:parent-style-name="Fuentedepárrafopredeter." style:family="text">
      <style:text-properties style:font-name="Arial" style:font-name-complex="Arial" fo:font-weight="bold" style:font-weight-asian="bold"/>
    </style:style>
    <style:style style:name="T146" style:parent-style-name="Fuentedepárrafopredeter." style:family="text">
      <style:text-properties style:font-name="Arial" style:font-name-complex="Arial" fo:font-weight="bold" style:font-weight-asian="bold"/>
    </style:style>
    <style:style style:name="T147" style:parent-style-name="Fuentedepárrafopredeter." style:family="text">
      <style:text-properties style:font-name="Arial" style:font-name-complex="Arial"/>
    </style:style>
    <style:style style:name="P148" style:parent-style-name="Normal" style:family="paragraph">
      <style:paragraph-properties fo:text-align="justify" fo:margin-top="0.1666in" fo:margin-bottom="0.0416in"/>
      <style:text-properties style:font-name="Arial" style:font-name-complex="Arial" fo:font-weight="bold" style:font-weight-asian="bold" style:font-weight-complex="bold"/>
    </style:style>
    <style:style style:name="P149" style:parent-style-name="Normal" style:family="paragraph">
      <style:paragraph-properties fo:text-align="justify" fo:margin-top="0.1666in" fo:margin-bottom="0.0416in" style:line-height-at-least="0.1666in"/>
    </style:style>
    <style:style style:name="T150" style:parent-style-name="Fuentedepárrafopredeter." style:family="text">
      <style:text-properties style:font-name="Arial" style:font-name-complex="Arial" fo:font-weight="bold" style:font-weight-asian="bold" style:font-weight-complex="bold"/>
    </style:style>
    <style:style style:name="T151" style:parent-style-name="Fuentedepárrafopredeter." style:family="text">
      <style:text-properties style:font-name="Arial" style:font-name-complex="Arial" fo:font-weight="bold" style:font-weight-asian="bold" style:font-weight-complex="bold"/>
    </style:style>
    <style:style style:name="T152" style:parent-style-name="Fuentedepárrafopredeter." style:family="text">
      <style:text-properties style:font-name="Arial" style:font-name-complex="Arial" fo:font-weight="bold" style:font-weight-asian="bold" style:font-weight-complex="bold"/>
    </style:style>
    <style:style style:name="P153" style:parent-style-name="Normal" style:family="paragraph">
      <style:paragraph-properties fo:text-align="justify" fo:margin-top="0.0694in" fo:margin-bottom="0.0694in" style:line-height-at-least="0.1666in"/>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fo:font-weight="bold" style:font-weight-asian="bold" style:font-weight-complex="bold"/>
    </style:style>
    <style:style style:name="T156" style:parent-style-name="Fuentedepárrafopredeter." style:family="text">
      <style:text-properties style:font-name="Arial" style:font-name-complex="Arial"/>
    </style:style>
    <style:style style:name="P157" style:parent-style-name="Normal" style:family="paragraph">
      <style:paragraph-properties fo:text-align="justify" fo:margin-top="0.0694in" fo:margin-bottom="0.0694in" style:line-height-at-least="0.1666in"/>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fo:font-weight="bold" style:font-weight-asian="bold" style:font-weight-complex="bold"/>
    </style:style>
    <style:style style:name="T160" style:parent-style-name="Fuentedepárrafopredeter." style:family="text">
      <style:text-properties style:font-name="Arial" style:font-name-complex="Arial"/>
    </style:style>
    <style:style style:name="P161" style:parent-style-name="Normal" style:family="paragraph">
      <style:paragraph-properties fo:text-align="justify" fo:margin-top="0.0694in" fo:margin-bottom="0.0694in" style:line-height-at-least="0.1666in"/>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fo:font-weight="bold" style:font-weight-asian="bold" style:font-weight-complex="bold"/>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fo:font-weight="bold" style:font-weight-asian="bold" style:font-weight-complex="bold"/>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fo:font-weight="bold" style:font-weight-asian="bold" style:font-weight-complex="bold"/>
    </style:style>
    <style:style style:name="T170" style:parent-style-name="Fuentedepárrafopredeter." style:family="text">
      <style:text-properties style:font-name="Arial" style:font-name-complex="Arial"/>
    </style:style>
    <style:style style:name="P171" style:parent-style-name="Normal" style:family="paragraph">
      <style:paragraph-properties fo:text-align="justify" style:line-height-at-least="0.1666in"/>
    </style:style>
    <style:style style:name="T172" style:parent-style-name="Fuentedepárrafopredeter." style:family="text">
      <style:text-properties style:font-name="Arial" style:font-name-complex="Arial" fo:font-weight="bold" style:font-weight-asian="bold" style:font-weight-complex="bold"/>
    </style:style>
    <style:style style:name="T173" style:parent-style-name="Fuentedepárrafopredeter." style:family="text">
      <style:text-properties style:font-name="Arial" style:font-name-complex="Arial" fo:font-weight="bold" style:font-weight-asian="bold" style:font-weight-complex="bold"/>
    </style:style>
    <style:style style:name="T174" style:parent-style-name="Fuentedepárrafopredeter." style:family="text">
      <style:text-properties style:font-name="Arial" style:font-name-complex="Arial" fo:font-weight="bold" style:font-weight-asian="bold" style:font-weight-complex="bold"/>
    </style:style>
    <style:style style:name="P175" style:parent-style-name="Normal" style:family="paragraph">
      <style:paragraph-properties fo:text-align="justify" fo:margin-top="0.0694in" fo:margin-bottom="0.0694in" style:line-height-at-least="0.1666in"/>
    </style:style>
    <style:style style:name="T176" style:parent-style-name="Fuentedepárrafopredeter." style:family="text">
      <style:text-properties style:font-name="Arial" style:font-name-complex="Arial" fo:font-weight="bold" style:font-weight-asian="bold" style:font-weight-complex="bold"/>
    </style:style>
    <style:style style:name="T177" style:parent-style-name="Fuentedepárrafopredeter." style:family="text">
      <style:text-properties style:font-name="Arial" style:font-name-complex="Arial"/>
    </style:style>
    <style:style style:name="P178" style:parent-style-name="Normal" style:family="paragraph">
      <style:paragraph-properties fo:text-align="justify" fo:margin-top="0.0694in" fo:margin-bottom="0.0694in" style:line-height-at-least="0.1666in"/>
    </style:style>
    <style:style style:name="T179" style:parent-style-name="Fuentedepárrafopredeter." style:family="text">
      <style:text-properties style:font-name="Arial" style:font-name-complex="Arial" fo:font-weight="bold" style:font-weight-asian="bold" style:font-weight-complex="bold"/>
    </style:style>
    <style:style style:name="T180" style:parent-style-name="Fuentedepárrafopredeter." style:family="text">
      <style:text-properties style:font-name="Arial" style:font-name-complex="Arial"/>
    </style:style>
    <style:style style:name="P181" style:parent-style-name="Normal" style:family="paragraph">
      <style:paragraph-properties fo:text-align="justify" fo:margin-top="0.0694in" fo:margin-bottom="0.0694in" style:line-height-at-least="0.1666in"/>
    </style:style>
    <style:style style:name="T182" style:parent-style-name="Fuentedepárrafopredeter." style:family="text">
      <style:text-properties style:font-name="Arial" style:font-name-complex="Arial" fo:font-weight="bold" style:font-weight-asian="bold" style:font-weight-complex="bold"/>
    </style:style>
    <style:style style:name="T183" style:parent-style-name="Fuentedepárrafopredeter." style:family="text">
      <style:text-properties style:font-name="Arial" style:font-name-complex="Arial"/>
    </style:style>
    <style:style style:name="P184" style:parent-style-name="Normal" style:family="paragraph">
      <style:paragraph-properties fo:text-align="justify" style:line-height-at-least="0.1666in"/>
      <style:text-properties style:font-name="Arial" style:font-name-complex="Arial" fo:font-weight="bold" style:font-weight-asian="bold" style:font-weight-complex="bold"/>
    </style:style>
    <style:style style:name="P185" style:parent-style-name="Normal" style:family="paragraph">
      <style:paragraph-properties fo:text-align="justify" style:line-height-at-least="0.1666in"/>
      <style:text-properties style:font-name="Arial" style:font-name-complex="Arial"/>
    </style:style>
    <style:style style:name="P186" style:parent-style-name="Normal" style:family="paragraph">
      <style:paragraph-properties fo:text-align="justify" style:line-height-at-least="0.1666in"/>
    </style:style>
    <style:style style:name="T187" style:parent-style-name="Fuentedepárrafopredeter." style:family="text">
      <style:text-properties style:font-name="Arial" style:font-name-complex="Arial" fo:font-weight="bold" style:font-weight-asian="bold" style:font-weight-complex="bold"/>
    </style:style>
    <style:style style:name="T188" style:parent-style-name="Fuentedepárrafopredeter." style:family="text">
      <style:text-properties style:font-name="Arial" style:font-name-complex="Arial" fo:font-weight="bold" style:font-weight-asian="bold" style:font-weight-complex="bold"/>
    </style:style>
    <style:style style:name="T189" style:parent-style-name="Fuentedepárrafopredeter." style:family="text">
      <style:text-properties style:font-name="Arial" style:font-name-complex="Arial"/>
    </style:style>
    <style:style style:name="P190" style:parent-style-name="Normal" style:family="paragraph">
      <style:paragraph-properties fo:text-align="justify" style:line-height-at-least="0.1666in" fo:margin-left="0.5in">
        <style:tab-stops/>
      </style:paragraph-properties>
    </style:style>
    <style:style style:name="T191" style:parent-style-name="Fuentedepárrafopredeter." style:family="text">
      <style:text-properties style:font-name="Arial" style:font-name-complex="Arial"/>
    </style:style>
    <style:style style:name="T192" style:parent-style-name="Fuentedepárrafopredeter." style:family="text">
      <style:text-properties style:font-name="Arial" style:font-name-complex="Arial" fo:font-weight="bold" style:font-weight-asian="bold" style:font-weight-complex="bold"/>
    </style:style>
    <style:style style:name="T193" style:parent-style-name="Fuentedepárrafopredeter." style:family="text">
      <style:text-properties style:font-name="Arial" style:font-name-complex="Arial"/>
    </style:style>
    <style:style style:name="P194" style:parent-style-name="Normal" style:family="paragraph">
      <style:paragraph-properties fo:text-align="justify" style:line-height-at-least="0.1666in" fo:margin-left="0.4916in">
        <style:tab-stops/>
      </style:paragraph-properties>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fo:font-weight="bold" style:font-weight-asian="bold" style:font-weight-complex="bold"/>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fo:font-weight="bold" style:font-weight-asian="bold" style:font-weight-complex="bold"/>
    </style:style>
    <style:style style:name="T202" style:parent-style-name="Fuentedepárrafopredeter." style:family="text">
      <style:text-properties style:font-name="Arial" style:font-name-complex="Arial"/>
    </style:style>
    <style:style style:name="P203" style:parent-style-name="Normal" style:family="paragraph">
      <style:paragraph-properties fo:text-align="justify" style:line-height-at-least="0.1666in" fo:margin-left="0.4916in">
        <style:tab-stops/>
      </style:paragraph-properties>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fo:font-weight="bold" style:font-weight-asian="bold" style:font-weight-complex="bold"/>
    </style:style>
    <style:style style:name="T206" style:parent-style-name="Fuentedepárrafopredeter." style:family="text">
      <style:text-properties style:font-name="Arial" style:font-name-complex="Arial"/>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style:style>
    <style:style style:name="T209" style:parent-style-name="Fuentedepárrafopredeter." style:family="text">
      <style:text-properties style:font-name="Arial" style:font-name-complex="Arial"/>
    </style:style>
    <style:style style:name="P210" style:parent-style-name="Normal" style:family="paragraph">
      <style:paragraph-properties fo:text-align="justify" style:line-height-at-least="0.1666in"/>
    </style:style>
    <style:style style:name="T211" style:parent-style-name="Fuentedepárrafopredeter." style:family="text">
      <style:text-properties style:font-name="Arial" style:font-name-complex="Arial" fo:font-weight="bold" style:font-weight-asian="bold" style:font-weight-complex="bold"/>
    </style:style>
    <style:style style:name="T212" style:parent-style-name="Fuentedepárrafopredeter." style:family="text">
      <style:text-properties style:font-name="Arial" style:font-name-complex="Arial" fo:font-weight="bold" style:font-weight-asian="bold" style:font-weight-complex="bold"/>
    </style:style>
    <style:style style:name="T213" style:parent-style-name="Fuentedepárrafopredeter." style:family="text">
      <style:text-properties style:font-name="Arial" style:font-name-complex="Arial"/>
    </style:style>
    <style:style style:name="T214" style:parent-style-name="Fuentedepárrafopredeter." style:family="text">
      <style:text-properties style:font-name="Arial" style:font-name-complex="Arial"/>
    </style:style>
    <style:style style:name="P215" style:parent-style-name="Normal" style:family="paragraph">
      <style:paragraph-properties fo:text-align="justify" style:line-height-at-least="0.1666in"/>
      <style:text-properties style:font-name="Arial" style:font-name-complex="Arial"/>
    </style:style>
  </office:automatic-styles>
  <office:body>
    <office:text text:use-soft-page-breaks="true">
      <text:p text:style-name="P1">EL ENSAYO</text:p>
      <text:p text:style-name="P3">Enunciado de Selectividad: “Describir las principales características del ensayo, <text:s/>señalando algún ejemplo en el texto propuesto”.</text:p>
      <text:p text:style-name="P4">Introducción</text:p>
      <text:p text:style-name="P5">En el ensayo se manifiestan habitualmente tanto la exposición como la argumentación dado que es un género ligado a la reflexión libre, al discurrir en libertad. Queda definido el ensayo como vehículo de la comunicación del pensamiento en sus diversas facetas. El propósito estético queda subordinado a fines ideológicos, a pesar de que hoy, por ejemplo, el ensayo periodístico se cultiva con un alto grado de intención artística.<text:s/></text:p>
      <text:p text:style-name="P6"><text:span text:style-name="T7">Montaigne se considera el introductor del término, en 1580, sin embargo consideraba ensayo como un desarrollo del proceso intelectual, no como género. Para Lázaro la invención del género debe ser atribuida al franciscano Fray Antonio de Guevara, en 1545, con<text:s/></text:span><text:span text:style-name="T8">Menosprecio de corte y alabanza de aldea</text:span><text:span text:style-name="T9">. Parece que el prosista galo se inspiró en Guevara para hacer sus<text:s/></text:span><text:span text:style-name="T10">Essais</text:span><text:span text:style-name="T11">.<text:s/></text:span></text:p>
      <text:p text:style-name="P12">En la configuración del ensayo es fundamental la figura del lector, pues constituye el punto de destino. Esto explica las reiteradas alusiones a los lectores que se hacen, como si se intentara abrir un diálogo. En cuanto a los recursos lingüísticos falta una tendencia definida. Conserva la precisión y claridad y con frecuencia utiliza recursos estéticos propios del lenguaje coloquial.<text:s/></text:p>
      <text:p text:style-name="P13"><text:span text:style-name="T14"><text:line-break/></text:span><text:span text:style-name="T15">Tipología del ensayo</text:span></text:p>
      <text:p text:style-name="P16">Posee una rica y compleja naturaleza, de ahí la dificultad que entraña elaborar una tipología.<text:s/><text:line-break/>Normalmente se atiende al contenido o al modo en que este se trata. Temáticamente predominan los temas humanísticos<text:s/><text:s/>Pueden clasificarse también según la actitud del autor, y entonces se hablaría de ensayos informáticos, irónicos, cómicos... Un grupo bien definido sería el constituido por los ensayos de crítica.<text:s/></text:p>
      <text:p text:style-name="P17"><text:span text:style-name="T18"><text:line-break/></text:span><text:span text:style-name="T19">Rasgos que caracterizan el ensayo</text:span></text:p>
      <text:p text:style-name="P20"><text:span text:style-name="T21">1.<text:s/></text:span><text:span text:style-name="T22">Su estructura es libre</text:span><text:span text:style-name="T23">. La línea de pensamiento no sigue un camino prefijado, si no que discurre libremente. Esta característica está en consonancia con el propósito último del ensayo, ya que éste pretende sobre todo sugerir, y no tanto proporcionar una información exhaustiva sobre un tema. A pesar de que la estructura es libre, es frecuente, sin embargo, la utilización de la estructura deductiva.<text:s/></text:span></text:p>
      <text:p text:style-name="P24"><text:span text:style-name="T25">2.<text:s/></text:span><text:span text:style-name="T26">Se utilizan con frecuencia citas</text:span><text:span text:style-name="T27">. Encuentra sus raíces en la tradición oral, constituida por el acervo de proverbios, máximas y aforismos. Las citas aparecen con una finalidad diferente a la que se ha señalado para la argumentación, es decir, no se pretende recargar al texto de erudición; al contrario ponen de relieve la conexión con una tradición legitimada.<text:s/></text:span></text:p>
      <text:p text:style-name="P28"><text:span text:style-name="T29">3.<text:s/></text:span><text:span text:style-name="T30">La brevedad</text:span><text:span text:style-name="T31">. Puesto que su fin no es transmitir todo lo que se sabe sobre un tema el ensayo se supedita a la brevedad, pero la unidad interna temática será la que dicte en última instancia la extensión adecuada.<text:s/></text:span></text:p>
      <text:p text:style-name="P32"><text:span text:style-name="T33">4.<text:s/></text:span><text:span text:style-name="T34">Hay variedad temática</text:span><text:span text:style-name="T35">. Aunque se tratan preferentemente temas pertenecientes a disciplinas humanísticas. No obstante, existen ensayos que se aproximan más bien al tratado científico.<text:s/></text:span></text:p>
      <text:p text:style-name="P36"><text:span text:style-name="T37">5.<text:s/></text:span><text:span text:style-name="T38">Carácter subjetivo</text:span><text:span text:style-name="T39">. El enfoque personal condiciona el tono con que se interpreta el mundo, la vida, la naturaleza, los seres humanos. En resumen el ensayo proyecta la personalidad del ensayista, lo que ocasiona la entrada de datos autobiográficos con bastante frecuencia.<text:s/></text:span></text:p>
      <text:p text:style-name="P40"/>
      <text:p text:style-name="P41"><text:span text:style-name="T42"><text:line-break/></text:span><text:span text:style-name="T43">Tipos de Ensayos</text:span></text:p>
      <text:p text:style-name="P44"><text:span text:style-name="T45">Ensayo literario</text:span><text:span text:style-name="T46">: El término "ensayo" aplicado a un género literario fue escogido por el escritor francés Miguel de Montaigne (1533-1592) para denominar sus libros: Essais. Algunas de las condiciones que debe satisfacer el ensayo literario es la variedad y libertad temática. El tema<text:s/></text:span><text:soft-page-break/><text:span text:style-name="T47">literario corresponde más a un problema de forma que de fondo.<text:s/></text:span><text:span text:style-name="T48"><text:line-break/>Los ensayos de Montaigne establecieron la autonomía del género, parten en muchos casos de citas, de lecturas y de obras literarias, pero hay en ellos muchos otros temas motivados por la observación de las costumbres, el trato humano y la experiencia vital. El ensayo literario se puede definir a partir de las ideas en juego que abarcan diversas disciplinas como la moral, la ciencia, la filosofía, la historia y la política, las cuales crean un misceláneo dinámico y libre. En el ensayo, el autor plasma sus impresiones y reflexiones acerca de la vida; es y debe ser personal, subjetivo: una visión particular del escritor.</text:span></text:p>
      <text:p text:style-name="P49">El ensayo por definición, es un concepto incitante que invita a transgredir las normas estéticas y morales. Los periodistas argumentan que todos los días se ensaya a manera de nota informativa sobre la realidad. El ensayo es un producto crítico por excelencia.</text:p>
      <text:p text:style-name="P50">Por otra parte, los filósofos defienden el ensayo como una forma de expresión real de las manifestaciones filosóficas, llámese tratado, discurso o réplica. Por tanto, el ensayo no puede ser definido en un solo concepto, las diferentes disciplinas lo adecuan a sus necesidades, y se valen de artilugios para defender su género.</text:p>
      <text:p text:style-name="P51"><text:span text:style-name="T52"><text:line-break/></text:span><text:span text:style-name="T53">Ensayo científico</text:span><text:span text:style-name="T54">: Una de las fronteras entre ciencia y poesía está en el ensayo. Se le ha llamado género "literario-científico" porque parte del razonamiento científico y de la imaginación artística. La creación científica arraiga, como la poética, en la capacidad imaginativa, ésta no se puede ignorar totalmente; sin embargo no se aparta de la naturaleza o de la lógica. El ensayo comparte con la ciencia uno de sus propósitos esenciales: explorar más a fondo la realidad, aproximarse a la "verdad" de las cosas. Comparte con el arte la originalidad, la intensidad y la belleza expresiva.</text:span><text:span text:style-name="T55"><text:s/></text:span><text:span text:style-name="T56">En el ensayo no hay en realidad un estilo definido, sino muchos según el carácter del autor. Pero sí existe una condición esencial que todos debemos cumplir: la claridad de expresión, esta transparencia que puede dar al lector una mayor comprensión de la autenticidad del pensamie</text:span><text:span text:style-name="T57">nto plasmado por el ensayista.</text:span></text:p>
      <text:p text:style-name="P58"/>
      <text:p text:style-name="P59"><text:span text:style-name="T60">El ensayo y la novela</text:span></text:p>
      <text:p text:style-name="P61"/>
      <text:p text:style-name="P62">Aunque son términos tradicionalmente separados, el ensayo parece transgredir esta frontera y formar parte de la novela. La incrustación del discurso ensayo en la novela corre paralela, por ejemplo, a la desaparición del personaje. Se trata de una trasgresión genérica que posiblemente está marcando un nuevo rumbo a ambos géneros.<text:line-break/>El ensayo es un género relativamente moderno; pueden rastrearse sus orígenes desde épocas remotas. Sólo en la edad contemporánea ha llegado a alcanzar, una posición central. Es muy probable que en su desarrollo y hegemonía, haya tenido gran influencia el pensamiento liberal y el periodismo.<text:s/></text:p>
      <text:p text:style-name="P63">En la actualidad está definido como género literario, pero en realidad, el ensayo se reduce a una serie de divagaciones, la mayoría de las veces de aspecto crítico, en las cuales el autor expresa sus reflexiones acerca de un tema determinado, o incluso, sin tema alguno.</text:p>
      <text:p text:style-name="P64">No lo define el objeto sobre el cual se escribe sino la actitud del escritor ante el mismo; en el fondo, podría ser una hipótesis, una idea que se ensaya. El ensayo es un producto de largas meditaciones y reflexiones, lo esencial es su sentido de exploración, su audacia y originalidad, es efecto de la aventura del pensamiento.<text:line-break/>Un ensayo es un escrito en prosa, generalmente breve, que expone con hondura, madurez y sensibilidad, una interpretación personal sobre cualquier tema, sea filosófico, científico, histórico, literario, etc.</text:p>
      <text:p text:style-name="P65">En la manera con que se expone y enjuicia un tema colinda con el trabajo científico, con la didáctica y la crítica. No sigue un orden riguroso y sistemático de exposición. El punto de vista que asume el autor al tratar el tema adquiere primacía en el ensayo. La nota individual, los sentimientos del autor, gustos o aversiones es lo que lo caracteriza, acercándose a la poesía lírica. Lo que los separa es el lenguaje, más conceptual y expositivo en el ensayo; más intuitivo y lírico en la poesía.<text:s/></text:p>
      <text:soft-page-break/>
      <text:p text:style-name="P66">El verdadero ensayista debe poseer un perfecto dominio de la materia y buena dosis de cultura general para desarrollar un tema artísticamente a la manera de un motivo musical que se desenvuelve a través de ricas y variadas relaciones tonales. El ensayo es también una especie de divulgación y un juego brillante por el mundo de las ideas.<text:s/></text:p>
      <text:p text:style-name="P67"/>
      <text:p text:style-name="P68"><text:bookmark-start text:name="_Toc61579785"/><text:span text:style-name="T69">El ensayo como género literario</text:span><text:bookmark-end text:name="_Toc61579785"/></text:p>
      <text:p text:style-name="P70"><text:span text:style-name="T71">El ensayo es uno de los géneros literarios más populares y cultivados en la actualidad. Es un escrito que expone una interpretación personal y subjetiva de cualquier tema, sin profundizar en él, con una finalidad divulgativa. Hay ensayos históricos, filosóficos, científicos, literarios, estéticos..., sin que en ningún caso sea preciso buscar la solución definitiva ni el estudio exhaustivo de las cuestiones planteadas.</text:span><text:span text:style-name="T72"><text:line-break/></text:span><text:bookmark-start text:name="_Toc61579787"/></text:p>
      <text:p text:style-name="P73">Modos discursivos<text:bookmark-end text:name="_Toc61579787"/></text:p>
      <text:p text:style-name="P74"/>
      <text:list text:style-name="LFO5" text:continue-numbering="true">
        <text:list-item>
          <text:p text:style-name="P75"><text:span text:style-name="T76">L</text:span><text:span text:style-name="T77">a exposición</text:span><text:span text:style-name="T78">:</text:span><text:span text:style-name="T79"><text:s/>La exposición es la presentación de un tema cualquiera con el propósito de darlo a conocer y que lo comprendan otras personas. El tono de una exposición es objetivo, no emocional. El vocabulario utilizado es preciso y apropiado.</text:span></text:p>
        </text:list-item>
      </text:list>
      <text:p text:style-name="P80">La disposición más frecuente de un texto expositivo es aquélla que distingue tres partes:<text:s/>Inicio (se presenta la tesis o idea que el escritor pretende comunicar), desarrollo <text:s/>(se ilustra la tesis mediante ejemplos, datos, argumentos, etc., es decir, se produce una explicación de la idea general contenida en el inicio) y conclusión (se resumen las ideas que se deducen de lo expuesto en el inicio y en el desarrollo de la exposición).</text:p>
      <text:p text:style-name="P81">Los contenidos se pueden ordenar de cinco formas principales:</text:p>
      <text:p text:style-name="P82"><text:span text:style-name="T83">Cronológicamente</text:span><text:span text:style-name="T84"><text:s/>(lo que sucede antes y lo que sucede después, o viceversa).</text:span></text:p>
      <text:p text:style-name="P85"><text:span text:style-name="T86">Por orden de importancia</text:span><text:span text:style-name="T87"><text:s/>(primero lo fundamental y después lo accesorio, o viceversa).</text:span></text:p>
      <text:p text:style-name="P88"><text:span text:style-name="T89">Por comparación y contraste</text:span><text:span text:style-name="T90"><text:s/>(comparando u oponiendo dos hechos, dos acciones, dos ideas...).</text:span></text:p>
      <text:p text:style-name="P91"><text:span text:style-name="T92">M</text:span><text:span text:style-name="T93">ediante las relaciones causa-efecto</text:span><text:span text:style-name="T94">, o viceversa.</text:span></text:p>
      <text:p text:style-name="P95"><text:span text:style-name="T96">Mediante ejemplos y datos</text:span><text:span text:style-name="T97"><text:s/>que confirmen la tesis inicial.</text:span></text:p>
      <text:list text:style-name="LFO5" text:continue-numbering="true">
        <text:list-item>
          <text:p text:style-name="P98"><text:span text:style-name="T99">L</text:span><text:span text:style-name="T100">a argumentación</text:span><text:span text:style-name="T101">:<text:s/></text:span><text:span text:style-name="T102">La argumentación es una variedad discursiva con la cual se pretende defender una opinión y persuadir de ella a un receptor mediante pruebas y razonamientos, que están en relación con diferentes disciplinas: la<text:s/></text:span><text:span text:style-name="T103">lógica</text:span><text:span text:style-name="T104"><text:s/>(leyes del razonamiento humano), la<text:s/></text:span><text:span text:style-name="T105">dialéctica</text:span><text:span text:style-name="T106"><text:s/>(procedimientos que se ponen en juego para probar o refutar algo) y la<text:s/></text:span><text:span text:style-name="T107">retórica</text:span><text:span text:style-name="T108"><text:s/>(uso de recursos lingüísticos con el fin de persuadir movilizando resortes no racionales, como son los afectos, las emociones, las sugestiones ... ).</text:span></text:p>
        </text:list-item>
      </text:list>
      <text:p text:style-name="P109"><text:span text:style-name="T110">En un texto argumentativo aparecerán dos elementos fundamentales: la<text:s/></text:span><text:span text:style-name="T111">tesis</text:span><text:span text:style-name="T112"><text:s/>y el<text:s/></text:span><text:span text:style-name="T113">cuerpo argumentativo</text:span><text:span text:style-name="T114">. La<text:s/></text:span><text:span text:style-name="T115">tesis</text:span><text:span text:style-name="T116"><text:s/>es la idea fundamental sobre la cual se reflexiona y se argumenta. El<text:s/></text:span><text:span text:style-name="T117">cuerpo argumentativo</text:span><text:span text:style-name="T118"><text:s/>es la aportación de todo tipo de «razones» que permiten al autor convencer al destinatario. Se denominan<text:s/></text:span><text:span text:style-name="T119">argumentos</text:span><text:span text:style-name="T120">.</text:span><text:span text:style-name="T121"><text:s/></text:span><text:span text:style-name="T122">Las formas básicas en que se estructuran estos argumentos son:</text:span></text:p>
      <text:p text:style-name="P123"><text:span text:style-name="T124">E</text:span><text:span text:style-name="T125">structura inductiva</text:span><text:span text:style-name="T126">.</text:span><text:span text:style-name="T127"><text:s/>Se parte de los hechos concretos para establecer una idea general. La tesis final sirve como conclusión de t</text:span><text:span text:style-name="T128">odo el proceso argumentativo.</text:span></text:p>
      <text:p text:style-name="P129"><text:span text:style-name="T130">E</text:span><text:span text:style-name="T131">structura repetitiva</text:span><text:span text:style-name="T132">: Se repite la mism</text:span><text:span text:style-name="T133">a tesis a lo largo del texto.</text:span></text:p>
      <text:p text:style-name="P134"><text:span text:style-name="T135">E</text:span><text:span text:style-name="T136">structura deductiva</text:span><text:span text:style-name="T137">: Se parte de una idea general (tesis inicial) para lleg</text:span><text:span text:style-name="T138">ar a una conclusión concreta.</text:span></text:p>
      <text:p text:style-name="P139"><text:span text:style-name="T140">E</text:span><text:span text:style-name="T141">structura en paralelo</text:span><text:span text:style-name="T142">: Se presentan diferentes tesis y se van<text:s/></text:span><text:span text:style-name="T143">argumentando al mismo tiempo.</text:span></text:p>
      <text:p text:style-name="P144"><text:span text:style-name="T145">E</text:span><text:span text:style-name="T146">structura encuadrada</text:span><text:span text:style-name="T147">: Se parte de una idea general, con argumentos que generan, como conclusión, otra tesis final.</text:span></text:p>
      <text:p text:style-name="P148"><text:bookmark-start text:name="_Toc61579788"/>Tipos de argumentos<text:bookmark-end text:name="_Toc61579788"/>:</text:p>
      <text:p text:style-name="P149"><text:span text:style-name="T150">1) S</text:span><text:span text:style-name="T151">egún la capacidad persuasiva</text:span><text:span text:style-name="T152"><text:s/></text:span></text:p>
      <text:soft-page-break/>
      <text:list text:style-name="LFO1" text:continue-numbering="true">
        <text:list-item>
          <text:p text:style-name="P153"><text:span text:style-name="T154">La<text:s/></text:span><text:span text:style-name="T155">pertinencia</text:span><text:span text:style-name="T156">: los argumentos pertinentes están relacionados con la tesis o la refuerzan.<text:s/></text:span></text:p>
        </text:list-item>
        <text:list-item>
          <text:p text:style-name="P157"><text:span text:style-name="T158">La<text:s/></text:span><text:span text:style-name="T159">validez</text:span><text:span text:style-name="T160">: si conducen a la conclusión deseada. De lo contrario, argumentos falaces o falsos.<text:s/></text:span></text:p>
        </text:list-item>
        <text:list-item>
          <text:p text:style-name="P161"><text:span text:style-name="T162">La fuerza argumentativa</text:span><text:span text:style-name="T163">,</text:span><text:span text:style-name="T164"><text:s/>la facilidad con que se rebaten: los<text:s/></text:span><text:span text:style-name="T165">argumentos débiles</text:span><text:span text:style-name="T166"><text:s/>frente a los<text:s/></text:span><text:span text:style-name="T167">sólidos</text:span><text:span text:style-name="T168"><text:s/>y los<text:s/></text:span><text:span text:style-name="T169">irrefutables</text:span><text:span text:style-name="T170"><text:s/></text:span></text:p>
        </text:list-item>
      </text:list>
      <text:p text:style-name="P171"><text:span text:style-name="T172">2) S</text:span><text:span text:style-name="T173">egún su función</text:span><text:span text:style-name="T174"><text:s/></text:span></text:p>
      <text:list text:style-name="LFO2" text:continue-numbering="true">
        <text:list-item>
          <text:p text:style-name="P175"><text:span text:style-name="T176">Argumentos de apoyo</text:span><text:span text:style-name="T177"><text:s/>a la tesis propia.<text:s/></text:span></text:p>
        </text:list-item>
        <text:list-item>
          <text:p text:style-name="P178"><text:span text:style-name="T179">Concesiones</text:span><text:span text:style-name="T180"><text:s/>o ideas de la tesis contraria que se admiten provisionalmente.<text:s/></text:span></text:p>
        </text:list-item>
        <text:list-item>
          <text:p text:style-name="P181"><text:span text:style-name="T182">Refutaciones</text:span><text:span text:style-name="T183"><text:s/>o argumentos con los que se rebate total o parcialmente la tesis contraria.<text:s/></text:span></text:p>
        </text:list-item>
      </text:list>
      <text:p text:style-name="P184">3) Según su finalidad<text:s/></text:p>
      <text:p text:style-name="P185"/>
      <text:list text:style-name="LFO2" text:continue-numbering="true">
        <text:list-item>
          <text:p text:style-name="P186"><text:span text:style-name="T187">A</text:span><text:span text:style-name="T188">rgumentos racionales</text:span><text:span text:style-name="T189">: se basan en las relaciones causa-efecto, concreto-abstracto, condición-resultado, concreto-abstracto, individual-general.</text:span></text:p>
        </text:list-item>
      </text:list>
      <text:p text:style-name="P190"><text:span text:style-name="T191">El<text:s/></text:span><text:span text:style-name="T192">silogismo</text:span><text:span text:style-name="T193">: es un razonamiento que consta de dos premisas y de una conclusión que se deduce necesariamente de ellas.</text:span></text:p>
      <text:p text:style-name="P194"><text:span text:style-name="T195">El<text:s/></text:span><text:span text:style-name="T196">ejemplo</text:span><text:span text:style-name="T197">. Uso de datos, relatos, anécdotas, etc. que ilustran la validez o</text:span><text:span text:style-name="T198"><text:s/>la falsedad de un argumento.</text:span><text:span text:style-name="T199"><text:line-break/></text:span><text:span text:style-name="T200">El uso del sentido común y el uso de refranes y máximas. <text:s/>Aquí son fundamentales los<text:s/></text:span><text:span text:style-name="T201">TÓPICOS</text:span><text:span text:style-name="T202">: son fórmulas o esquemas fijos de carácter moral, cultural, religioso, de la experiencia, las costumbres. Ejemplos de tópicos: lo bello es preferible a lo feo; las mujeres son más débiles que los hombres; los jóvenes son más impetuosos que los adultos; los tiempos pasados son mejores que los del presente, o viceversa...</text:span></text:p>
      <text:p text:style-name="P203"><text:span text:style-name="T204">El<text:s/></text:span><text:span text:style-name="T205">argumento de autoridad</text:span><text:span text:style-name="T206">: se recurre a la cita de algún sabio, pensador, escritor... Ejemplos</text:span><text:span text:style-name="T207">:</text:span><text:span text:style-name="T208"><text:s/>Como dice Sócrates...// Ya Descartes afirmaba</text:span><text:span text:style-name="T209">…</text:span></text:p>
      <text:list text:style-name="LFO7" text:continue-numbering="true">
        <text:list-item>
          <text:p text:style-name="P210"><text:span text:style-name="T211">A</text:span><text:span text:style-name="T212">rgumentos afectivos o emocionales</text:span><text:span text:style-name="T213">: La diferencia con los anteriores radica en el uso del lenguaje: se buscan los valores expresivos, mediante el empleo de recursos estilísticos. Predominan los valores connotativos, al igual que en los textos literarios. El uso de la argumentación afectiva está condicionado por el tipo de texto. Es inadecuada en textos científicos, pero aparece con frecuencia en textos humanísticos</text:span><text:span text:style-name="T214">.</text:span></text:p>
        </text:list-item>
      </text:list>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text-line-through-type="none" fo:color="#5588AA" style:text-underline-type="none"/>
    </style:style>
    <style:style style:name="Textoennegrita" style:display-name="Texto en negrita" style:family="text" style:parent-style-name="Fuentedepárrafopredeter.">
      <style:text-properties fo:font-weight="bold" style:font-weight-asian="bold" style:font-weight-complex="bold"/>
    </style:style>
    <style:style style:name="post-authorvcard" style:display-name="post-author vcard" style:family="text" style:parent-style-name="Fuentedepárrafopredeter."/>
    <style:style style:name="fn" style:display-name="fn" style:family="text" style:parent-style-name="Fuentedepárrafopredeter."/>
    <style:style style:name="post-timestamp" style:display-name="post-timestamp" style:family="text" style:parent-style-name="Fuentedepárrafopredeter."/>
    <style:style style:name="item-controlblog-adminpid-1856095780" style:display-name="item-control blog-admin pid-1856095780" style:family="text" style:parent-style-name="Fuentedepárrafopredeter."/>
    <style:style style:name="Título3Car" style:display-name="Título 3 Car" style:family="text" style:parent-style-name="Fuentedepárrafopredeter.">
      <style:text-properties fo:font-weight="bold" style:font-weight-asian="bold" style:font-weight-complex="bold" fo:font-size="13.5pt" style:font-size-asian="13.5pt" style:font-size-complex="13.5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weight="bold" style:font-weight-asian="bold"/>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weight="bold" style:font-weight-asian="bold"/>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cabezado" style:family="paragraph">
      <style:text-properties fo:font-style="italic" style:font-style-asian="italic"/>
    </style:style>
  </office:automatic-styles>
  <office:master-styles>
    <style:master-page style:name="MP0" style:page-layout-name="PL0">
      <style:header>
        <text:p text:style-name="P2">IES ÁLVAR NÚÑEZ <text:s text:c="64"/>2º DE BACHILLERATO</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L ENSAYO, LUGAR DE ENCUENTRO ENTRE LA EXPOSICIÓN Y LA ARGUMENTACIÓN</dc:title>
    <meta:initial-creator>Carlos</meta:initial-creator>
    <dc:creator>PURI</dc:creator>
    <meta:creation-date>2011-02-09T15:16:00Z</meta:creation-date>
    <dc:date>2011-02-09T15:16:00Z</dc:date>
    <meta:print-date>2010-12-08T22:48:00Z</meta:print-date>
    <meta:template xlink:href="Normal" xlink:type="simple"/>
    <meta:editing-cycles>2</meta:editing-cycles>
    <meta:editing-duration>PT0S</meta:editing-duration>
    <meta:document-statistic meta:page-count="4" meta:paragraph-count="26" meta:word-count="2004" meta:character-count="13006" meta:row-count="91" meta:non-whitespace-character-count="11028"/>
  </office:meta>
</office:document-meta>
</file>