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5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244cm"/>
    </style:style>
    <style:style style:name="co4" style:family="table-column">
      <style:table-column-properties fo:break-before="auto" style:column-width="5.38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programas</text:p>
          </table:table-cell>
          <table:table-cell office:value-type="string">
            <text:p>total</text:p>
          </table:table-cell>
        </table:table-row>
        <table:table-row table:style-name="ro1">
          <table:table-cell office:value-type="string">
            <text:p>programas educativos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dibujos animados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telenovelas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noticias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reportajes</text:p>
          </table:table-cell>
          <table:table-cell office:value-type="float" office:value="15">
            <text:p>15</text:p>
            <draw:frame table:end-cell-address="Hoja1.K36" table:end-x="0.058cm" table:end-y="0.379cm" draw:z-index="0" draw:style-name="gr1" svg:width="19.877cm" svg:height="13.522cm" svg:x="0.504cm" svg:y="0.425cm">
              <draw:object draw:notify-on-update-of-ranges="Hoja1.A1:Hoja1.A1 Hoja1.A2:Hoja1.A7 Hoja1.B1:Hoja1.B1 Hoja1.B2:Hoja1.B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 office:value-type="string">
            <text:p>peliculas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total</text:p>
          </table:table-cell>
          <table:table-cell table:formula="of:=SUM([.B2:.B7])" office:value-type="float" office:value="69">
            <text:p>69</text:p>
          </table:table-cell>
        </table:table-row>
        <table:table-row table:style-name="ro1">
          <table:table-cell/>
          <table:table-cell office:value-type="string">
            <text:p>*</text:p>
          </table:table-cell>
        </table:table-row>
      </table:table>
      <table:table table:name="Hoja2" table:style-name="ta1" table:print="false">
        <table:table-column table:style-name="co3" table:default-cell-style-name="Default"/>
        <table:table-column table:style-name="co2" table:default-cell-style-name="Default"/>
        <table:table-row table:style-name="ro1">
          <table:table-cell office:value-type="string">
            <text:p>miembros de los clubes</text:p>
          </table:table-cell>
          <table:table-cell/>
        </table:table-row>
        <table:table-row table:style-name="ro2">
          <table:table-cell office:value-type="string">
            <text:p>club</text:p>
          </table:table-cell>
          <table:table-cell office:value-type="string">
            <text:p>Nde niños</text:p>
          </table:table-cell>
        </table:table-row>
        <table:table-row table:style-name="ro1">
          <table:table-cell office:value-type="string">
            <text:p>computación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música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deportes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bailes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teatro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total</text:p>
          </table:table-cell>
          <table:table-cell table:formula="of:=SUM([.B3:.B7])" office:value-type="float" office:value="75">
            <text:p>75</text:p>
          </table:table-cell>
        </table:table-row>
        <table:table-row table:style-name="ro1" table:number-rows-repeated="3">
          <table:table-cell table:number-columns-repeated="2"/>
        </table:table-row>
        <table:table-row table:style-name="ro1">
          <table:table-cell/>
          <table:table-cell>
            <draw:frame table:end-cell-address="Hoja2.L40" table:end-x="0.045cm" table:end-y="0.061cm" draw:z-index="0" draw:style-name="gr1" svg:width="22.135cm" svg:height="12.46cm" svg:x="0.491cm" svg:y="0.246cm">
              <draw:object draw:notify-on-update-of-ranges="Hoja2.A2:Hoja2.A2 Hoja2.A3:Hoja2.A7 Hoja2.B2:Hoja2.B2 Hoja2.B3:Hoja2.B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table table:name="Hoja3" table:style-name="ta1" table:print="false">
        <table:table-column table:style-name="co4" table:default-cell-style-name="Default"/>
        <table:table-column table:style-name="co2" table:number-columns-repeated="2" table:default-cell-style-name="Default"/>
        <table:table-row table:style-name="ro1">
          <table:table-cell office:value-type="string">
            <text:p>gastos mensuales</text:p>
          </table:table-cell>
          <table:table-cell table:number-columns-repeated="2"/>
        </table:table-row>
        <table:table-row table:style-name="ro1">
          <table:table-cell office:value-type="string">
            <text:p>gastos</text:p>
          </table:table-cell>
          <table:table-cell office:value-type="string">
            <text:p>cantidad</text:p>
          </table:table-cell>
          <table:table-cell/>
        </table:table-row>
        <table:table-row table:style-name="ro1">
          <table:table-cell office:value-type="string">
            <text:p>alimentación</text:p>
          </table:table-cell>
          <table:table-cell office:value-type="float" office:value="250">
            <text:p>250</text:p>
          </table:table-cell>
          <table:table-cell/>
        </table:table-row>
        <table:table-row table:style-name="ro1">
          <table:table-cell office:value-type="string">
            <text:p>casa</text:p>
          </table:table-cell>
          <table:table-cell office:value-type="float" office:value="300">
            <text:p>300</text:p>
          </table:table-cell>
          <table:table-cell/>
        </table:table-row>
        <table:table-row table:style-name="ro1">
          <table:table-cell office:value-type="string">
            <text:p>transporte</text:p>
          </table:table-cell>
          <table:table-cell office:value-type="float" office:value="150">
            <text:p>150</text:p>
          </table:table-cell>
          <table:table-cell/>
        </table:table-row>
        <table:table-row table:style-name="ro1">
          <table:table-cell office:value-type="string">
            <text:p>luz</text:p>
          </table:table-cell>
          <table:table-cell office:value-type="float" office:value="80.5">
            <text:p>80,5</text:p>
          </table:table-cell>
          <table:table-cell/>
        </table:table-row>
        <table:table-row table:style-name="ro1">
          <table:table-cell office:value-type="string">
            <text:p>agua</text:p>
          </table:table-cell>
          <table:table-cell office:value-type="float" office:value="15">
            <text:p>15</text:p>
          </table:table-cell>
          <table:table-cell/>
        </table:table-row>
        <table:table-row table:style-name="ro1">
          <table:table-cell office:value-type="string">
            <text:p>cable</text:p>
          </table:table-cell>
          <table:table-cell office:value-type="float" office:value="30">
            <text:p>30</text:p>
          </table:table-cell>
          <table:table-cell>
            <draw:frame table:end-cell-address="Hoja3.L43" table:end-x="1.244cm" table:end-y="0.372cm" draw:z-index="0" draw:style-name="gr1" svg:width="20.072cm" svg:height="16.152cm" svg:x="1.495cm" svg:y="0.027cm">
              <draw:object draw:notify-on-update-of-ranges="Hoja3.A2:Hoja3.A2 Hoja3.A3:Hoja3.A9 Hoja3.B2:Hoja3.B2 Hoja3.B3:Hoja3.B9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1">
          <table:table-cell office:value-type="string">
            <text:p>varios</text:p>
          </table:table-cell>
          <table:table-cell office:value-type="float" office:value="150">
            <text:p>150</text:p>
          </table:table-cell>
          <table:table-cell/>
        </table:table-row>
        <table:table-row table:style-name="ro1">
          <table:table-cell office:value-type="string">
            <text:p>total</text:p>
          </table:table-cell>
          <table:table-cell table:formula="of:=SUM([.B3:.B9])" office:value-type="float" office:value="975.5">
            <text:p>975,5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4">24/11/2010</text:date>, <text:time>08:33:0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dgar González</meta:initial-creator>
    <meta:creation-date>2010-11-23T18:56:07.40</meta:creation-date>
    <dc:date>2010-11-24T08:33:04.70</dc:date>
    <dc:creator>Edgar González</dc:creator>
    <meta:editing-duration>PT12H05M24S</meta:editing-duration>
    <meta:editing-cycles>1</meta:editing-cycles>
    <meta:document-statistic meta:table-count="3" meta:cell-count="51" meta:object-count="3"/>
    <meta:generator>OpenOffice.org/3.1$Win32 OpenOffice.org_project/310m11$Build-939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9966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auto-position="true" chart:auto-size="true" chart:treat-empty-cells="leave-gap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9.878cm" svg:height="13.523cm" chart:class="chart:bar" chart:style-name="ch1">
        <chart:title svg:x="8.14cm" svg:y="0.271cm" chart:style-name="ch2">
          <text:p>programas favorito</text:p>
        </chart:title>
        <chart:legend chart:legend-position="end" svg:x="18.302cm" svg:y="6.453cm" chart:style-name="ch3"/>
        <chart:plot-area chart:style-name="ch4" table:cell-range-address="Hoja1.A1:Hoja1.B7" chart:data-source-has-labels="both" svg:x="0.397cm" svg:y="1.044cm" svg:width="17.509cm" svg:height="11.939cm">
          <chart:axis chart:dimension="x" chart:name="primary-x" chart:style-name="ch5">
            <chart:categories table:cell-range-address="Hoja1.A2:Hoja1.A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Hoja1.B2:Hoja1.B7" chart:label-cell-address="Hoja1.B1:Hoja1.B1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Hoja1.B1:Hoja1.B1">total</text:p>
              </table:table-cell>
            </table:table-row>
          </table:table-header-rows>
          <table:table-rows>
            <table:table-row>
              <table:table-cell office:value-type="string">
                <text:p text:id="Hoja1.A2:Hoja1.A7">programas educativos</text:p>
              </table:table-cell>
              <table:table-cell office:value-type="float" office:value="6">
                <text:p text:id="Hoja1.B2:Hoja1.B7">6</text:p>
              </table:table-cell>
            </table:table-row>
            <table:table-row>
              <table:table-cell office:value-type="string">
                <text:p>dibujos animados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telenovelas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noticias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reportajes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peliculas</text:p>
              </table:table-cell>
              <table:table-cell office:value-type="float" office:value="17">
                <text:p>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00dcff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auto-position="true" chart:auto-size="true" chart:treat-empty-cells="leave-gap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22.136cm" svg:height="12.461cm" chart:class="chart:line" chart:style-name="ch1">
        <chart:legend chart:legend-position="end" svg:x="19.774cm" svg:y="5.922cm" chart:style-name="ch2"/>
        <chart:plot-area chart:style-name="ch3" table:cell-range-address="Hoja2.A2:Hoja2.B7" chart:data-source-has-labels="both" svg:x="0.442cm" svg:y="0.249cm" svg:width="18.891cm" svg:height="11.714cm">
          <chart:axis chart:dimension="x" chart:name="primary-x" chart:style-name="ch4">
            <chart:categories table:cell-range-address="Hoja2.A3:Hoja2.A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Hoja2.B3:Hoja2.B7" chart:label-cell-address="Hoja2.B2:Hoja2.B2" chart:class="chart:line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Hoja2.B2:Hoja2.B2">Nde niños</text:p>
              </table:table-cell>
            </table:table-row>
          </table:table-header-rows>
          <table:table-rows>
            <table:table-row>
              <table:table-cell office:value-type="string">
                <text:p text:id="Hoja2.A3:Hoja2.A7">computación</text:p>
              </table:table-cell>
              <table:table-cell office:value-type="float" office:value="20">
                <text:p text:id="Hoja2.B3:Hoja2.B7">20</text:p>
              </table:table-cell>
            </table:table-row>
            <table:table-row>
              <table:table-cell office:value-type="string">
                <text:p>música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deportes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bailes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teatro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3366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vertical="true" chart:auto-position="true" chart:auto-size="true" chart:treat-empty-cells="leave-gap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graphic-properties svg:stroke-color="#b3b3b3"/>
    </style:style>
    <style:style style:name="ch9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20.073cm" svg:height="16.153cm" chart:class="chart:bar" chart:style-name="ch1">
        <chart:title svg:x="8.329cm" svg:y="0.324cm" chart:style-name="ch2">
          <text:p>gastos mensuales</text:p>
        </chart:title>
        <chart:subtitle svg:x="9.824cm" svg:y="1.15cm" chart:style-name="ch3">
          <text:p>es</text:p>
        </chart:subtitle>
        <chart:legend chart:legend-position="top" svg:x="9.169cm" svg:y="1.924cm" chart:style-name="ch4"/>
        <chart:plot-area chart:style-name="ch5" table:cell-range-address="Hoja3.A2:Hoja3.B9" chart:data-source-has-labels="both" svg:x="0.401cm" svg:y="2.862cm" svg:width="18.87cm" svg:height="12.968cm">
          <chart:axis chart:dimension="x" chart:name="primary-x" chart:style-name="ch6">
            <chart:categories table:cell-range-address="Hoja3.A3:Hoja3.A9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Hoja3.B3:Hoja3.B9" chart:label-cell-address="Hoja3.B2:Hoja3.B2" chart:class="chart:bar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Hoja3.B2:Hoja3.B2">cantidad</text:p>
              </table:table-cell>
            </table:table-row>
          </table:table-header-rows>
          <table:table-rows>
            <table:table-row>
              <table:table-cell office:value-type="string">
                <text:p text:id="Hoja3.A3:Hoja3.A9">alimentación</text:p>
              </table:table-cell>
              <table:table-cell office:value-type="float" office:value="250">
                <text:p text:id="Hoja3.B3:Hoja3.B9">250</text:p>
              </table:table-cell>
            </table:table-row>
            <table:table-row>
              <table:table-cell office:value-type="string">
                <text:p>casa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transporte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luz</text:p>
              </table:table-cell>
              <table:table-cell office:value-type="float" office:value="80.5">
                <text:p>80.5</text:p>
              </table:table-cell>
            </table:table-row>
            <table:table-row>
              <table:table-cell office:value-type="string">
                <text:p>agua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cable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varios</text:p>
              </table:table-cell>
              <table:table-cell office:value-type="float" office:value="150">
                <text:p>15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