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25in" style:line-height-at-least="0.25in" fo:margin-left="-0.3937in" fo:text-indent="0.3937in">
        <style:tab-stops>
          <style:tab-stop style:type="left" style:position="0.0979in"/>
        </style:tab-stops>
      </style:paragraph-properties>
    </style:style>
    <style:style style:name="T2" style:parent-style-name="Fuentedepárrafopredeter." style:family="text">
      <style:text-properties style:font-name="Arial" style:font-name-asian="Times New Roman" style:font-name-complex="Arial" fo:font-weight="bold" style:font-weight-asian="bold" style:font-weight-complex="bold" fo:color="#000000" style:language-asian="es" style:country-asian="ES"/>
    </style:style>
    <style:style style:name="T3" style:parent-style-name="Fuentedepárrafopredeter." style:family="text">
      <style:text-properties style:font-name="Arial" style:font-name-asian="Times New Roman" style:font-name-complex="Arial" fo:font-weight="bold" style:font-weight-asian="bold" style:font-weight-complex="bold" fo:color="#000000" style:language-asian="es" style:country-asian="ES"/>
    </style:style>
    <style:style style:name="P4" style:parent-style-name="Normal" style:family="paragraph">
      <style:paragraph-properties fo:text-align="justify" fo:margin-top="0.0694in" fo:margin-bottom="0.25in" style:line-height-at-least="0.25in"/>
    </style:style>
    <style:style style:name="T5" style:parent-style-name="Fuentedepárrafopredeter." style:family="text">
      <style:text-properties style:font-name="Arial" style:font-name-asian="Times New Roman" style:font-name-complex="Arial" fo:font-weight="bold" style:font-weight-asian="bold" fo:color="#14456E" fo:font-size="9pt" style:font-size-asian="9pt" style:font-size-complex="9pt" style:language-asian="es" style:country-asian="ES"/>
    </style:style>
    <style:style style:name="T6" style:parent-style-name="Fuentedepárrafopredeter." style:family="text">
      <style:text-properties style:font-name="Arial" style:font-name-complex="Arial" fo:font-weight="bold" style:font-weight-asian="bold" fo:font-size="9pt" style:font-size-asian="9pt" style:font-size-complex="9pt"/>
    </style:style>
    <style:style style:name="T7" style:parent-style-name="Fuentedepárrafopredeter." style:family="text">
      <style:text-properties style:font-name="Arial" style:font-name-complex="Arial" fo:font-weight="bold" style:font-weight-asian="bold" fo:font-size="9pt" style:font-size-asian="9pt" style:font-size-complex="9pt"/>
    </style:style>
    <style:style style:name="T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15" style:parent-style-name="Normal" style:family="paragraph">
      <style:paragraph-properties fo:text-align="justify" fo:margin-top="0.0694in" fo:margin-bottom="0.25in" style:line-height-at-least="0.25in"/>
    </style:style>
    <style:style style:name="T16" style:parent-style-name="Fuentedepárrafopredeter." style:family="text">
      <style:text-properties style:font-name="Arial" style:font-name-asian="Times New Roman" style:font-name-complex="Arial" fo:font-weight="bold" style:font-weight-asian="bold" fo:color="#14456E" fo:font-size="9pt" style:font-size-asian="9pt" style:font-size-complex="9pt" style:language-asian="es" style:country-asian="ES"/>
    </style:style>
    <style:style style:name="T1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2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2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2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2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2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25" style:parent-style-name="Párrafodelista" style:family="paragraph">
      <style:paragraph-properties fo:text-align="justify" fo:margin-top="0.0694in" fo:margin-bottom="0.25in" style:line-height-at-least="0.25in"/>
    </style:style>
    <style:style style:name="T26"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2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28" style:parent-style-name="Párrafodelista" style:family="paragraph">
      <style:paragraph-properties fo:text-align="justify" fo:margin-top="0.0694in" fo:margin-bottom="0.25in" style:line-height-at-least="0.25in"/>
    </style:style>
    <style:style style:name="T29"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3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32" style:parent-style-name="Párrafodelista" style:family="paragraph">
      <style:paragraph-properties fo:text-align="justify" fo:margin-top="0.0694in" fo:margin-bottom="0.25in" style:line-height-at-least="0.25in"/>
    </style:style>
    <style:style style:name="T33"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34"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3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3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39" style:parent-style-name="Párrafodelista" style:family="paragraph">
      <style:paragraph-properties fo:text-align="justify" fo:margin-top="0.0694in" fo:margin-bottom="0.25in" style:line-height-at-least="0.25in"/>
    </style:style>
    <style:style style:name="T40"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41"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4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45" style:parent-style-name="Párrafodelista" style:family="paragraph">
      <style:paragraph-properties fo:text-align="justify" fo:margin-top="0.0694in" fo:margin-bottom="0.25in" style:line-height-at-least="0.25in"/>
    </style:style>
    <style:style style:name="T46"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4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50" style:parent-style-name="Párrafodelista" style:family="paragraph">
      <style:paragraph-properties fo:text-align="justify" fo:margin-top="0.0694in" fo:margin-bottom="0.25in" style:line-height-at-least="0.25in"/>
    </style:style>
    <style:style style:name="T51"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5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5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5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5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56" style:parent-style-name="Normal" style:family="paragraph">
      <style:paragraph-properties fo:text-align="justify" fo:margin-top="0.0694in" fo:margin-bottom="0.25in" style:line-height-at-least="0.25in"/>
    </style:style>
    <style:style style:name="T5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5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5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1"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6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3"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T6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6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7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7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72" style:parent-style-name="Párrafodelista" style:family="paragraph">
      <style:paragraph-properties fo:text-align="justify" fo:margin-top="0.0694in" fo:margin-bottom="0.25in" style:line-height-at-least="0.25in"/>
    </style:style>
    <style:style style:name="T73"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7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75" style:parent-style-name="Fuentedepárrafopredeter." style:family="text">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style:language-asian="es" style:country-asian="ES"/>
    </style:style>
    <style:style style:name="T7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77"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78"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7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88"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8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2"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9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6"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97"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9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9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5"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10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0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1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1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1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113" style:parent-style-name="Párrafodelista" style:family="paragraph">
      <style:paragraph-properties fo:text-align="justify" fo:margin-top="0.0694in" fo:margin-bottom="0.25in" style:line-height-at-least="0.25in"/>
    </style:style>
    <style:style style:name="T11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1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16"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11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18"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11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20" style:parent-style-name="Fuentedepárrafopredeter."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s" style:country-asian="ES"/>
    </style:style>
    <style:style style:name="T12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122" style:parent-style-name="Párrafodelista" style:family="paragraph">
      <style:paragraph-properties fo:text-align="justify" fo:margin-top="0.0694in" fo:margin-bottom="0.25in" style:line-height-at-least="0.25in"/>
    </style:style>
    <style:style style:name="T123"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2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25" style:parent-style-name="Fuentedepárrafopredeter." style:family="text">
      <style:text-properties style:font-name="Arial" style:font-name-asian="Times New Roman" style:font-name-complex="Arial" fo:color="#0D000D" fo:font-size="9pt" style:font-size-asian="9pt" style:font-size-complex="9pt" style:language-asian="es" style:country-asian="ES"/>
    </style:style>
    <style:style style:name="P126" style:parent-style-name="Párrafodelista" style:family="paragraph">
      <style:paragraph-properties fo:text-align="justify" fo:margin-top="0.0694in" fo:margin-bottom="0.25in" style:line-height-at-least="0.25in"/>
    </style:style>
    <style:style style:name="T127"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28"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29"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30"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31"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P132" style:parent-style-name="Párrafodelista" style:family="paragraph">
      <style:paragraph-properties fo:text-align="justify" fo:margin-top="0.0694in" fo:margin-bottom="0.25in" style:line-height-at-least="0.25in"/>
    </style:style>
    <style:style style:name="T133"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3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13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36" style:parent-style-name="Fuentedepárrafopredeter." style:family="text">
      <style:text-properties style:font-name="Arial" style:font-name-asian="Times New Roman" style:font-name-complex="Arial" fo:color="#14456E" fo:font-size="9pt" style:font-size-asian="9pt" style:font-size-complex="9pt" style:text-underline-type="single" style:text-underline-style="solid" style:text-underline-width="auto" style:text-underline-mode="continuous" style:language-asian="es" style:country-asian="ES"/>
    </style:style>
    <style:style style:name="T137"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38"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39"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40"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41"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42" style:parent-style-name="Fuentedepárrafopredeter." style:family="text">
      <style:text-properties style:font-name="Arial" style:font-name-asian="Times New Roman" style:font-name-complex="Arial" fo:color="#14456E" fo:font-size="9pt" style:font-size-asian="9pt" style:font-size-complex="9pt" style:language-asian="es" style:country-asian="ES"/>
    </style:style>
    <style:style style:name="T143"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44" style:parent-style-name="Fuentedepárrafopredeter." style:family="text">
      <style:text-properties style:font-name="Arial" style:font-name-asian="Times New Roman" style:font-name-complex="Arial" fo:color="#14456E" fo:font-size="9pt" style:font-size-asian="9pt" style:font-size-complex="9pt" style:language-asian="es" style:country-asian="ES"/>
    </style:style>
    <style:style style:name="T14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46"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47"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48" style:parent-style-name="Fuentedepárrafopredeter." style:family="text">
      <style:text-properties style:font-name="Arial" style:font-name-asian="Times New Roman" style:font-name-complex="Arial" fo:color="#14456E" fo:font-size="9pt" style:font-size-asian="9pt" style:font-size-complex="9pt" style:language-asian="es" style:country-asian="ES"/>
    </style:style>
    <style:style style:name="T149"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0"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51"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2"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53"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4"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6"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57"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8"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P159" style:parent-style-name="Párrafodelista" style:family="paragraph">
      <style:paragraph-properties fo:text-align="justify" fo:margin-top="0.0694in" fo:margin-bottom="0.25in" style:line-height-at-least="0.25in"/>
    </style:style>
    <style:style style:name="T160"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61"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62"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63" style:parent-style-name="Fuentedepárrafopredeter." style:family="text">
      <style:text-properties style:font-name="Arial" style:font-name-asian="Times New Roman" style:font-name-complex="Arial" fo:font-style="italic" style:font-style-asian="italic" style:font-style-complex="italic" fo:color="#0B000B" fo:font-size="9pt" style:font-size-asian="9pt" style:font-size-complex="9pt" style:language-asian="es" style:country-asian="ES"/>
    </style:style>
    <style:style style:name="T164"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65" style:parent-style-name="Fuentedepárrafopredeter." style:family="text">
      <style:text-properties style:font-name="Arial" style:font-name-asian="Times New Roman" style:font-name-complex="Arial" fo:font-style="italic" style:font-style-asian="italic" style:font-style-complex="italic" fo:color="#0B000B" fo:font-size="9pt" style:font-size-asian="9pt" style:font-size-complex="9pt" style:language-asian="es" style:country-asian="ES"/>
    </style:style>
    <style:style style:name="T166"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67" style:parent-style-name="Fuentedepárrafopredeter." style:family="text">
      <style:text-properties style:font-name="Arial" style:font-name-asian="Times New Roman" style:font-name-complex="Arial" fo:font-style="italic" style:font-style-asian="italic" style:font-style-complex="italic" fo:color="#0B000B" fo:font-size="9pt" style:font-size-asian="9pt" style:font-size-complex="9pt" style:language-asian="es" style:country-asian="ES"/>
    </style:style>
    <style:style style:name="T168"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P169" style:parent-style-name="Párrafodelista" style:family="paragraph">
      <style:paragraph-properties fo:text-align="justify" fo:margin-top="0.0694in" fo:margin-bottom="0.25in" style:line-height-at-least="0.25in"/>
    </style:style>
    <style:style style:name="T170"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71"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72"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3"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4"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5"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76"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7"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78"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9"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180"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81"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82"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183" style:parent-style-name="Párrafodelista" style:family="paragraph">
      <style:paragraph-properties fo:text-align="justify" fo:margin-top="0.0694in" fo:margin-bottom="0.25in" style:line-height-at-least="0.25in"/>
    </style:style>
    <style:style style:name="T18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85"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86" style:parent-style-name="Fuentedepárrafopredeter." style:family="text">
      <style:text-properties style:font-name="Arial" style:font-name-asian="Times New Roman" style:font-name-complex="Arial" fo:font-style="italic" style:font-style-asian="italic" style:font-style-complex="italic" fo:color="#0B000B" fo:font-size="9pt" style:font-size-asian="9pt" style:font-size-complex="9pt" style:language-asian="es" style:country-asian="ES"/>
    </style:style>
    <style:style style:name="T187"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88"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89"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90" style:parent-style-name="Fuentedepárrafopredeter." style:family="text">
      <style:text-properties style:font-name="Arial" style:font-name-asian="Times New Roman" style:font-name-complex="Arial" fo:font-style="italic" style:font-style-asian="italic" style:font-style-complex="italic" fo:color="#0B000B" fo:font-size="9pt" style:font-size-asian="9pt" style:font-size-complex="9pt" style:language-asian="es" style:country-asian="ES"/>
    </style:style>
    <style:style style:name="T191"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92"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93"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T194" style:parent-style-name="Fuentedepárrafopredeter." style:family="text">
      <style:text-properties style:font-name="Arial" style:font-name-asian="Times New Roman" style:font-name-complex="Arial" fo:font-style="italic" style:font-style-asian="italic" style:font-style-complex="italic" fo:color="#0B000B" fo:font-size="9pt" style:font-size-asian="9pt" style:font-size-complex="9pt" style:language-asian="es" style:country-asian="ES"/>
    </style:style>
    <style:style style:name="T195" style:parent-style-name="Fuentedepárrafopredeter." style:family="text">
      <style:text-properties style:font-name="Arial" style:font-name-asian="Times New Roman" style:font-name-complex="Arial" fo:color="#0B000B" fo:font-size="9pt" style:font-size-asian="9pt" style:font-size-complex="9pt" style:language-asian="es" style:country-asian="ES"/>
    </style:style>
    <style:style style:name="P196" style:parent-style-name="Párrafodelista" style:family="paragraph">
      <style:paragraph-properties fo:text-align="justify" fo:margin-top="0.0694in" fo:margin-bottom="0.25in" style:line-height-at-least="0.25in"/>
    </style:style>
    <style:style style:name="T197"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198"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99"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00"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01"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02"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03"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04"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0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206" style:parent-style-name="Párrafodelista" style:family="paragraph">
      <style:paragraph-properties fo:text-align="justify" fo:margin-top="0.0694in" fo:margin-bottom="0.25in" style:line-height-at-least="0.25in"/>
    </style:style>
    <style:style style:name="T207" style:parent-style-name="Fuentedepárrafopredeter." style:family="text">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208"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09" style:parent-style-name="Fuentedepárrafopredeter." style:family="text">
      <style:text-properties style:font-name="Arial" style:font-name-asian="Times New Roman" style:font-name-complex="Arial" fo:font-style="italic" style:font-style-asian="italic" fo:font-size="9pt" style:font-size-asian="9pt" style:font-size-complex="9pt" style:language-asian="es" style:country-asian="ES"/>
    </style:style>
    <style:style style:name="T210"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11"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12"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13"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14"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215" style:parent-style-name="Párrafodelista" style:family="paragraph">
      <style:paragraph-properties fo:text-align="justify" fo:margin-top="0.0694in" fo:margin-bottom="0.25in" style:line-height-at-least="0.25in"/>
    </style:style>
    <style:style style:name="T216" style:parent-style-name="Fuentedepárrafopredeter." style:family="text">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217"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18"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19"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20"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21"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22"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23"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224" style:parent-style-name="Párrafodelista" style:family="paragraph">
      <style:paragraph-properties fo:text-align="justify" fo:margin-top="0.0694in" fo:margin-bottom="0.25in" style:line-height-at-least="0.25in"/>
    </style:style>
    <style:style style:name="T225" style:parent-style-name="Fuentedepárrafopredeter." style:family="text">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226"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27"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28"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29"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30"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31"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32"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33"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T234"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235"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9pt" style:language-asian="es" style:country-asian="ES"/>
    </style:style>
    <style:style style:name="P236" style:parent-style-name="Normal" style:family="paragraph">
      <style:paragraph-properties fo:text-align="justify" fo:margin-top="0.0694in" fo:margin-bottom="0.25in" style:line-height-at-least="0.25in" fo:text-indent="0.25in"/>
      <style:text-properties style:font-name="Arial" style:font-name-asian="Times New Roman" style:font-name-complex="Arial" fo:font-size="9pt" style:font-size-asian="9pt" style:font-size-complex="9pt" style:language-asian="es" style:country-asian="ES"/>
    </style:style>
    <style:style style:name="P237" style:parent-style-name="Párrafodelista" style:family="paragraph">
      <style:paragraph-properties fo:text-align="justify" fo:margin-top="0.0694in" fo:margin-bottom="0.25in" style:line-height-at-least="0.25in" fo:margin-left="0.25in">
        <style:tab-stops/>
      </style:paragraph-properties>
      <style:text-properties style:font-name="Arial" style:font-name-asian="Times New Roman" style:font-name-complex="Arial" fo:font-size="9pt" style:font-size-asian="9pt" style:font-size-complex="9pt" style:language-asian="es" style:country-asian="ES"/>
    </style:style>
    <style:style style:name="P238" style:parent-style-name="Párrafodelista" style:family="paragraph">
      <style:paragraph-properties fo:text-align="justify" fo:margin-top="0.0694in" fo:margin-bottom="0.25in" style:line-height-at-least="0.25in" fo:margin-left="0.25in">
        <style:tab-stops/>
      </style:paragraph-properties>
      <style:text-properties style:font-name="Arial" style:font-name-asian="Times New Roman" style:font-name-complex="Arial" fo:font-size="9pt" style:font-size-asian="9pt" style:font-size-complex="9pt" style:language-asian="es" style:country-asian="ES"/>
    </style:style>
  </office:automatic-styles>
  <office:body>
    <office:text text:use-soft-page-breaks="true">
      <text:p text:style-name="P1"><text:span text:style-name="T2">LA NARRATIVA DESDE LOS AÑOS SETENTA HASTA<text:s/></text:span><text:span text:style-name="T3">NUESTROS DÍAS</text:span></text:p>
      <text:p text:style-name="P4"><text:a xlink:href="http://www.cervantesvirtual.com/portal/nec/ptercernivel.jsp?conten=historia&amp;pagina=historia1.jsp&amp;tit3=Novelistas+nacidos+en+los" office:target-frame-name="_top" xlink:show="replace"><text:span text:style-name="T5">La novela a partir de 1970</text:span></text:a><text:span text:style-name="T6"><text:s/></text:span><text:span text:style-name="T7"><text:s/></text:span><text:span text:style-name="T8">viene marcada por varios fenómenos: el fin del franquismo y el aperturismo de la transición que se asentará en la libertad de los 80; los crite</text:span><text:span text:style-name="T9">rios comerciales de los noventa y</text:span><text:span text:style-name="T10"><text:s/>las nuevas tendencias experimentales del nuevo siglo</text:span><text:span text:style-name="T11">. U</text:span><text:span text:style-name="T12">n aspecto común a la novela es el alejamiento temático de la Guerra Civil y la dictadura franquista. Hay<text:s/></text:span><text:span text:style-name="T13">s</text:span><text:span text:style-name="T14">ucesos exteriores que también tendrán influencia (llegada del hombre a la luna, caída del muro de Berlín, la globalización…) El final del siglo XX viene marcado por un cambio en los medios de comunicación de masas como consecuencia de la imposición de internet, naciendo nuevos modelos de edición y difusión de textos.</text:span></text:p>
      <text:p text:style-name="P15"><text:a xlink:href="http://es.wikipedia.org/wiki/La_novela_espa%C3%B1ola_posterior_a_1939" office:target-frame-name="_top" xlink:show="replace"><text:span text:style-name="T16">Formal y temáticamente la narrativa se aleja del experimentalismo</text:span></text:a><text:span text:style-name="T17"><text:s/>produciéndose una vuelta al interés por la historia, por el argumento, por la intriga; pero no por ello se vuelve al realismo típico de la narrativa del XIX, ni al más próximo del realismo social. Las novelas de hoy son deudoras en recursos y procedimientos técnicos tanto de la renovación narrativa de los sesenta como de las más variadas tradiciones novelísticas de nuestro siglo: novela negra, de a</text:span><text:span text:style-name="T18">venturas. La nota dominante en est</text:span><text:span text:style-name="T19">a narrativa es la diversidad temática y formal que abarca desde la novela histórica (de gran éxito de ventas y en premios literarios como las obras de Antonio Gala) hasta las últimas novelas experimentales (la “generación nocilla”) y el carácter individualista del escritor, que se preocupa por encontrar el lenguaje propio que refleje su universo p</text:span><text:span text:style-name="T20">ersonal.<text:s/></text:span><text:span text:style-name="T21">S</text:span><text:span text:style-name="T22">obresalen las siguientes</text:span><text:span text:style-name="T23"><text:s/>líneas narrativas</text:span><text:span text:style-name="T24">:</text:span></text:p>
      <text:list text:style-name="LFO7" text:continue-numbering="true">
        <text:list-item>
          <text:p text:style-name="P25"><text:span text:style-name="T26">Novela lírica</text:span><text:span text:style-name="T27">: representada por autores como Francisco Umbral y Javier Marías, que se centran en un mundo sugerente y un lenguaje poético.</text:span></text:p>
        </text:list-item>
        <text:list-item>
          <text:p text:style-name="P28"><text:span text:style-name="T29">Novela histórica</text:span><text:span text:style-name="T30">: aunque la Guerra Civil sigue siendo un referente (Javier Cercas, Alberto Méndez, Dulce Chacón), hay otras revisiones de episodios históricos (Pérez Reverte, Antonio Gala, Ana María Matute, Rosa Montero)</text:span><text:span text:style-name="T31">.</text:span></text:p>
        </text:list-item>
        <text:list-item>
          <text:p text:style-name="P32"><text:span text:style-name="T33">Novela de intriga</text:span><text:span text:style-name="T34">:</text:span><text:span text:style-name="T35"><text:s/>con elementos policíacos que la acercan a la novela negra (Muñoz Molina, Pé</text:span><text:span text:style-name="T36">rez Reverte, Vázquez Montalbán</text:span><text:span text:style-name="T37">…)</text:span><text:span text:style-name="T38">.</text:span></text:p>
        </text:list-item>
        <text:list-item>
          <text:p text:style-name="P39"><text:span text:style-name="T40">Novela culturalista</text:span><text:span text:style-name="T41">:</text:span><text:span text:style-name="T42"><text:s/>analiza distintos aspectos de la cultura (Juan</text:span><text:span text:style-name="T43"><text:s/>Manuel de Prada, Álvaro Pombo</text:span><text:span text:style-name="T44">).</text:span></text:p>
        </text:list-item>
        <text:list-item>
          <text:p text:style-name="P45"><text:span text:style-name="T46">Nuevo realismo</text:span><text:span text:style-name="T47"><text:s/>que recupera el arte de narrar, pero al que une elementos oníricos (Juan José Millás, Juan Bonilla, Bernardo Atxaga, Juan Marsé, Luis Landero</text:span><text:span text:style-name="T48">)</text:span><text:span text:style-name="T49">.</text:span></text:p>
        </text:list-item>
        <text:list-item>
          <text:p text:style-name="P50"><text:span text:style-name="T51">Novela urbana</text:span><text:span text:style-name="T52">, centrada en la juventud y sus problemas, cercana a la contracultura (</text:span><text:span text:style-name="T53">Ray Loriga, Lucía Etxebarría</text:span><text:span text:style-name="T54">)</text:span><text:span text:style-name="T55">.</text:span></text:p>
        </text:list-item>
      </text:list>
      <text:p text:style-name="P56"><text:span text:style-name="T57">H</text:span><text:span text:style-name="T58">ay una amplia nómina de autores importantes destacando dos líneas</text:span><text:span text:style-name="T59">:</text:span><text:span text:style-name="T60"><text:s/>la continuación de<text:s/></text:span><text:span text:style-name="T61">narradores que ya habían publicado</text:span><text:span text:style-name="T62"><text:s/>con anterioridad (Eduardo Mendoza, Miguel Delibes, Antonio Gala…)  y el surgimiento con fuerza de una<text:s/></text:span><text:span text:style-name="T63">generación que copa premios literarios</text:span><text:span text:style-name="T64"><text:s/>(Antonio Muñoz Molina, Javier Marías, Juan José Millás, Arturo Pérez Reverte; y<text:s/></text:span><text:span text:style-name="T65">más tarde</text:span><text:span text:style-name="T66"><text:s/>Juan Bonilla, Juan Manuel de Prada, Lucía Etxebarría,<text:s/></text:span><text:span text:style-name="T67">Javier Cercas, Quim Monzó</text:span><text:span text:style-name="T68">…)</text:span><text:span text:style-name="T69">.</text:span><text:span text:style-name="T70"><text:s/>Debemo</text:span><text:span text:style-name="T71">s destacar por su importancia, comercial y para la crítica, a los siguientes autores:</text:span></text:p>
      <text:list text:style-name="LFO9" text:continue-numbering="true">
        <text:list-item>
          <text:p text:style-name="P72"><text:span text:style-name="T73">Eduardo Mendoza.<text:s/></text:span><text:span text:style-name="T74">En<text:s/></text:span><text:a xlink:href="http://es.wikipedia.org/wiki/1975%20/%201975" office:target-frame-name="_top" xlink:show="replace"><text:span text:style-name="T75">1975</text:span></text:a><text:span text:style-name="T76"><text:s/>aparece su primera novela y la que le lanzaría a la fama,<text:s/></text:span><text:span text:style-name="T77">La verdad sobre el caso Savolt</text:span><text:span text:style-name="T78">a</text:span><text:span text:style-name="T79">, que narra con maestría el panorama de las luchas sindicales de principios del<text:s/></text:span><text:a xlink:href="http://es.wikipedia.org/wiki/Siglo_XX%20/%20Siglo%20XX" office:target-frame-name="_top" xlink:show="replace"><text:span text:style-name="T80">siglo XX</text:span></text:a><text:span text:style-name="T81">,</text:span><text:span text:style-name="T82"><text:s/></text:span><text:span text:style-name="T83">mostrando la realidad social, cultural y económica de la Barcelona de la época.<text:s/></text:span><text:span text:style-name="T84">Otras obras de</text:span><text:span text:style-name="T85"><text:s/>Mendoza</text:span><text:span text:style-name="T86">:</text:span><text:span text:style-name="T87"><text:s/></text:span><text:a xlink:href="http://es.wikipedia.org/wiki/El_misterio_de_la_cripta_embrujada%20/%20El%20misterio%20de%20la%20cripta%20embrujada" office:target-frame-name="_top" xlink:show="replace"><text:span text:style-name="T88">El misterio de la cripta embrujada</text:span></text:a><text:span text:style-name="T89"><text:s/>(</text:span><text:a xlink:href="http://es.wikipedia.org/wiki/1979%20/%201979" office:target-frame-name="_top" xlink:show="replace"><text:span text:style-name="T90">1979</text:span></text:a><text:span text:style-name="T91">),<text:s/></text:span><text:a xlink:href="http://es.wikipedia.org/w/index.php?title=El_laberinto_de_las_aceitunas&amp;action=edit&amp;redlink=1%20%5C%20El%20laberinto%20de%20las" office:target-frame-name="_top" xlink:show="replace"><text:span text:style-name="T92">El laberinto de las aceitunas</text:span></text:a><text:span text:style-name="T93"><text:s/>(</text:span><text:a xlink:href="http://es.wikipedia.org/wiki/1982%20/%201982" office:target-frame-name="_top" xlink:show="replace"><text:span text:style-name="T94">1982</text:span></text:a><text:span text:style-name="T95">) y<text:s/></text:span><text:a xlink:href="http://es.wikipedia.org/wiki/La_aventura_del_tocador_de_se%C3%B1oras%20/%20La%20aventura%20del%20tocador%20de%20se%C3%B1oras" office:target-frame-name="_top" xlink:show="replace"><text:span text:style-name="T96">La aventura del tocador de señoras</text:span></text:a><text:span text:style-name="T97"><text:s/>(</text:span><text:span text:style-name="T98"><text:s/></text:span><text:a xlink:href="http://es.wikipedia.org/wiki/2001%20/%202001" office:target-frame-name="_top" xlink:show="replace"><text:span text:style-name="T99">2001</text:span></text:a><text:span text:style-name="T100">).<text:s/></text:span><text:span text:style-name="T101">S</text:span><text:span text:style-name="T102">u novela más aplaudida<text:s/></text:span><text:span text:style-name="T103">quizá<text:s/></text:span><text:span text:style-name="T104">sea<text:s/></text:span><text:a xlink:href="http://es.wikipedia.org/wiki/La_ciudad_de_los_prodigios%20/%20La%20ciudad%20de%20los%20prodigios" office:target-frame-name="_top" xlink:show="replace"><text:span text:style-name="T105">La ciudad de los prodigios</text:span></text:a><text:span text:style-name="T106"><text:s/>(</text:span><text:a xlink:href="http://es.wikipedia.org/wiki/1986%20/%201986" office:target-frame-name="_top" xlink:show="replace"><text:span text:style-name="T107">1986</text:span></text:a><text:span text:style-name="T108">), en la que se muestra la evolución social y urbana de Barcelona entre las dos exposiciones universales de<text:s/></text:span><text:a xlink:href="http://es.wikipedia.org/wiki/1888%20/%201888" office:target-frame-name="_top" xlink:show="replace"><text:span text:style-name="T109">1888</text:span></text:a><text:span text:style-name="T110"><text:s/>y<text:s/></text:span><text:a xlink:href="http://es.wikipedia.org/wiki/1929%20/%201929" office:target-frame-name="_top" xlink:show="replace"><text:span text:style-name="T111">1929</text:span></text:a><text:span text:style-name="T112">.</text:span></text:p>
        </text:list-item>
        <text:list-item>
          <text:p text:style-name="P113"><text:span text:style-name="T114">Javier Marías.<text:s/></text:span><text:span text:style-name="T115">Su consagración como novelista llegó a partir de<text:s/></text:span><text:span text:style-name="T116">Corazón tan blanco</text:span><text:span text:style-name="T117">, que ha sido traducida a decenas de lenguas y fue un éxito arrollador en Alemania y Francia. A su siguiente novela,<text:s/></text:span><text:span text:style-name="T118">Mañana en la batalla piensa en mí</text:span><text:span text:style-name="T119"><text:s/>(título tomado de un verso de Shakespeare, al igual que<text:s/></text:span><text:span text:style-name="T120">Corazón tan blanco</text:span><text:span text:style-name="T121">), le llovieron los premios en Europa y América. </text:span></text:p>
        </text:list-item>
        <text:list-item>
          <text:p text:style-name="P122"><text:span text:style-name="T123">Manuel Vázquez Montalbán.</text:span><text:span text:style-name="T124"><text:s/></text:span><text:span text:style-name="T125">A partir de 1974 el escritor desarrolló un ciclo de novela realista, crónica de la España contemporánea vista a través de los ojos de un personaje que alcanzaría fama internacional, el detective Pepe Carvalho, que auparía al autor a uno de los primeros puestos de la novela de suspense mundial.<text:s/></text:span></text:p>
        </text:list-item>
        <text:list-item>
          <text:p text:style-name="P126"><text:span text:style-name="T127">Juan José Millás. <text:s/></text:span><text:span text:style-name="T128">Sus obras más importantes son,<text:s/></text:span><text:span text:style-name="T129">Cerbero son las sombras</text:span><text:span text:style-name="T130"><text:s/>(1972),<text:s/></text:span><text:span text:style-name="T131">Papel mojado (1983), Letra muerta (1984), El desorden de tu nombre (1988), La soledad era esto (1990), Trilogía de la soledad (1997). </text:span></text:p>
        </text:list-item>
        <text:list-item>
          <text:p text:style-name="P132"><text:span text:style-name="T133">Antonio Muñoz Molina.<text:s/></text:span><text:span text:style-name="T134"> </text:span><text:span text:style-name="T135">Su primera<text:s/></text:span><text:a xlink:href="http://nosololengua.pbworks.com/wiki/Novela" office:target-frame-name="_top" xlink:show="replace"><text:span text:style-name="T136">novela</text:span></text:a><text:span text:style-name="T137">,<text:s/></text:span><text:span text:style-name="T138">Beatus<text:s/></text:span><text:span text:style-name="T139">i</text:span><text:span text:style-name="T140">lle</text:span><text:span text:style-name="T141"><text:s/>aparece en 1986. En 1987 gana el<text:s/></text:span><text:a xlink:href="http://nosololengua.pbworks.com/wiki/Premio_de_la_Cr%C3%ADtica_de_narrativa_castellana" office:target-frame-name="_top" xlink:show="replace"><text:span text:style-name="T142">Premio de la Crítica</text:span></text:a><text:span text:style-name="T143"><text:s/>y el<text:s/></text:span><text:a xlink:href="http://nosololengua.pbworks.com/wiki/Premio_Nacional_de_Narrativa_%28Espa%C3%B1a%29" office:target-frame-name="_top" xlink:show="replace"><text:span text:style-name="T144">Premio Nacional de Narrativa</text:span></text:a><text:span text:style-name="T145"><text:s/>por<text:s/></text:span><text:span text:style-name="T146">El invierno en Lisboa</text:span><text:span text:style-name="T147"><text:s/>y en 1991 el<text:s/></text:span><text:a xlink:href="http://nosololengua.pbworks.com/wiki/Premio_Planeta" office:target-frame-name="_top" xlink:show="replace"><text:span text:style-name="T148">premio Planeta</text:span></text:a><text:span text:style-name="T149"><text:s/>por<text:s/></text:span><text:span text:style-name="T150">El jinete polaco.</text:span><text:span text:style-name="T151"><text:s/>Otras obras destacadas son<text:s/></text:span><text:span text:style-name="T152">Beltenebros</text:span><text:span text:style-name="T153"><text:s/>(1989</text:span><text:span text:style-name="T154">) y</text:span><text:span text:style-name="T155"><text:s/></text:span><text:span text:style-name="T156">Plenilunio</text:span><text:span text:style-name="T157"><text:s/>(1997). En el otoño de 2009 se publica su novela<text:s/></text:span><text:span text:style-name="T158">La noche de los tiempos.</text:span></text:p>
        </text:list-item>
        <text:list-item>
          <text:p text:style-name="P159"><text:span text:style-name="T160">Arturo Pérez Reverte. </text:span><text:span text:style-name="T161">F</text:span><text:span text:style-name="T162">ue reportero de guerra durante veintiún años y es autor, entre otras novelas, de<text:s/></text:span><text:span text:style-name="T163">El maestro de esgrima, La tabla de Flandes, El club Dumas, Territorio Comanche, La piel del tambor, La carta esférica, La Reina del Sur</text:span><text:span text:style-name="T164"><text:s/>y<text:s/></text:span><text:span text:style-name="T165">Cabo Trafalgar</text:span><text:span text:style-name="T166">; y de la serie histórica<text:s/></text:span><text:span text:style-name="T167">Las aventuras del capitán Alatriste</text:span><text:span text:style-name="T168">.<text:s/></text:span></text:p>
        </text:list-item>
        <text:list-item>
          <text:p text:style-name="P169"><text:span text:style-name="T170">Francisco Umbral.<text:s/></text:span><text:span text:style-name="T171">P</text:span><text:span text:style-name="T172">eriodista y escritor de éxito</text:span><text:span text:style-name="T173">, de</text:span><text:span text:style-name="T174"><text:s/>su ingente producción literaria destacan:<text:s/></text:span><text:span text:style-name="T175">Memorias de un niño de derechas</text:span><text:span text:style-name="T176"><text:s/>(1972),<text:s/></text:span><text:span text:style-name="T177">Las ninfas</text:span><text:span text:style-name="T178"><text:s/>(1975),<text:s/></text:span><text:span text:style-name="T179">La noche que llegué al café Gijón</text:span><text:span text:style-name="T180"><text:s/>(1977),</text:span><text:span text:style-name="T181">..</text:span><text:span text:style-name="T182"><text:s/></text:span></text:p>
        </text:list-item>
        <text:list-item>
          <text:p text:style-name="P183"><text:span text:style-name="T184">Rosa Montero.<text:s/></text:span><text:span text:style-name="T185">Con<text:s/></text:span><text:span text:style-name="T186">La hija del Caníbal</text:span><text:span text:style-name="T187"><text:s/></text:span><text:span text:style-name="T188">hace<text:s/></text:span><text:span text:style-name="T189">su primera incursión como escritora. Es una de las autoras más leídas de nuestro tiempo.<text:s/></text:span><text:span text:style-name="T190">Crónica del Desamor</text:span><text:span text:style-name="T191"><text:s/>(1979)</text:span><text:span text:style-name="T192"><text:s/>y</text:span><text:span text:style-name="T193"><text:s/></text:span><text:span text:style-name="T194">Te trataré como una reina</text:span><text:span text:style-name="T195"><text:s/>(1983) son algunas de sus obras.<text:s/></text:span></text:p>
        </text:list-item>
        <text:list-item>
          <text:p text:style-name="P196"><text:span text:style-name="T197">Maruja Torres.<text:s/></text:span><text:span text:style-name="T198">Sus</text:span><text:span text:style-name="T199"><text:s/>obras hablan de inconformismo</text:span><text:span text:style-name="T200">, dejando a un lado lo tradicional o lo convencional. Maruja Torres ganó el Premio de Literatura extranjera por<text:s/></text:span><text:span text:style-name="T201">Un Calor tan cercano<text:s/></text:span><text:span text:style-name="T202">en 1998 y el Premio Planeta por<text:s/></text:span><text:span text:style-name="T203">Mientras vivimos</text:span><text:span text:style-name="T204">,</text:span><text:span text:style-name="T205"><text:s/>en el año 2000, una obra en la que describe el cambio generacional ocurrido en España y cómo las nuevas mujeres se han podido formar en un ambiente menos opresivo.<text:s/></text:span></text:p>
        </text:list-item>
        <text:list-item>
          <text:p text:style-name="P206"><text:span text:style-name="T207">Almudena Grandes</text:span><text:span text:style-name="T208">. Se da a conocer en el mundo literario por<text:s/></text:span><text:span text:style-name="T209">Las Edades de Lulú</text:span><text:span text:style-name="T210"><text:s/>que fue Premio de narrativa erótica en 1989. Cabe destacar obras como<text:s/></text:span><text:span text:style-name="T211">Malena es un nombre de tango</text:span><text:span text:style-name="T212"><text:s/>(1994) o<text:s/></text:span><text:span text:style-name="T213">Atlas de Geografía humana</text:span><text:span text:style-name="T214"><text:s/>(1998). Grandes dice ser escritora por equivocación y opina que lo importante para el escritor no son los premios literarios sino los lectores.<text:s/></text:span></text:p>
        </text:list-item>
        <text:list-item>
          <text:p text:style-name="P215"><text:span text:style-name="T216">Soledad Puértolas.<text:s/></text:span><text:span text:style-name="T217">Ganadora del Premio Sésamo en 1979 con<text:s/></text:span><text:span text:style-name="T218">El bandido doblemente armado</text:span><text:span text:style-name="T219">, del Premio Planeta 1989 con<text:s/></text:span><text:span text:style-name="T220">Queda la noche</text:span><text:span text:style-name="T221">, y del Premio Anagrama de Ensayo 1993 con<text:s/></text:span><text:span text:style-name="T222">La vida oculta.</text:span><text:span text:style-name="T223"><text:s/></text:span></text:p>
        </text:list-item>
        <text:list-item>
          <text:p text:style-name="P224"><text:span text:style-name="T225">Dulce Chacón.<text:s/></text:span><text:span text:style-name="T226">En 1996 publica su primera novela<text:s/></text:span><text:span text:style-name="T227">Algún amor que no mate</text:span><text:span text:style-name="T228">. Con<text:s/></text:span><text:span text:style-name="T229">Cielos de barro<text:s/></text:span><text:span text:style-name="T230">obtuvo el prestigioso<text:s/></text:span><text:span text:style-name="T231">Premio Azorín de Novela</text:span><text:span text:style-name="T232"><text:s/>en el 2000. Su última novela publicada fue<text:s/></text:span><text:span text:style-name="T233">La voz dormida</text:span><text:span text:style-name="T234">, premiada por el Gremio de Libreros de Madrid como<text:s/></text:span><text:span text:style-name="T235">Libro del Año 2003.</text:span></text:p>
        </text:list-item>
      </text:list>
      <text:p text:style-name="P236">Los rasgos de la literatura española de las últimas décadas son la variedad temática y estética, la diversidad de tendencias y corrientes literarias y, como hemos observado,<text:s/>la proliferación de autores. No obstante, esta diversidad puede ser también consecuencia de la falta del necesario período de tiempo que se precisa en la Historia de la Literatura para evaluar y enjuiciar los textos literarios que aparecen en un número desorbitado cada año. La producción editorial en España tiende al gigantismo: se publican unos 75.000 títulos cada año, de los cuales constituyen novedades unos 10.000.<text:s/>El tratamiento del libro- en especial, la novela- en la sociedad de masas como un producto de consumo más,<text:s/>permite en algunos casos tiradas de varios centenares de miles- e incluso millones- de ejemplares (best-seller), de tal modo que las editoriales buscan como autores a personajes ya conocidos o famosos (periodistas, políticos o presentadores de televisión), que aligeran el coste en publicidad y difusión.<text:s/></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Hipervínculo" style:display-name="Hipervínculo" style:family="text" style:parent-style-name="Fuentedepárrafopredeter.">
      <style:text-properties fo:color="#14456E"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25in" style:line-height-at-least="0.25in"/>
      <style:text-properties style:font-name="Times New Roman" style:font-name-asian="Times New Roman" style:font-name-complex="Times New Roman" fo:font-size="12pt" style:font-size-asian="12pt" style:font-size-complex="12pt" style:language-asian="es" style:country-asian="ES" fo:hyphenate="false"/>
    </style:style>
    <style:style style:name="aux" style:display-name="aux" style:family="paragraph" style:parent-style-name="Normal">
      <style:paragraph-properties fo:margin-top="0.0694in" fo:margin-bottom="0.25in" style:line-height-at-least="0.25in"/>
      <style:text-properties style:font-name="Times New Roman" style:font-name-asian="Times New Roman" style:font-name-complex="Times New Roman" fo:color="#999999" fo:font-size="12pt" style:font-size-asian="12pt" style:font-size-complex="12pt" style:language-asian="es" style:country-asian="ES" fo:hyphenate="false"/>
    </style:style>
    <style:style style:name="aux1" style:display-name="aux1" style:family="paragraph" style:parent-style-name="Normal">
      <style:paragraph-properties fo:margin-bottom="0in" style:line-height-at-least="0.25in"/>
      <style:text-properties style:font-name="Times New Roman" style:font-name-asian="Times New Roman" style:font-name-complex="Times New Roman" fo:color="#999999"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URI</meta:initial-creator>
    <dc:creator>PURI</dc:creator>
    <meta:creation-date>2011-03-02T18:34:00Z</meta:creation-date>
    <dc:date>2011-03-02T18:34:00Z</dc:date>
    <meta:print-date>2011-02-21T19:32:00Z</meta:print-date>
    <meta:template xlink:href="Normal" xlink:type="simple"/>
    <meta:editing-cycles>2</meta:editing-cycles>
    <meta:editing-duration>PT0S</meta:editing-duration>
    <meta:document-statistic meta:page-count="2" meta:paragraph-count="18" meta:word-count="1459" meta:character-count="9470" meta:row-count="66" meta:non-whitespace-character-count="8029"/>
  </office:meta>
</office:document-meta>
</file>