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25in" style:line-height-at-least="0.25in" fo:margin-left="-0.1972in" fo:text-indent="0.1972in">
        <style:tab-stops/>
      </style:paragraph-properties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P2" style:parent-style-name="Normal" style:family="paragraph">
      <style:paragraph-properties fo:text-align="justify" fo:margin-top="0.0694in" fo:margin-bottom="0.25in" style:line-height-at-least="0.25in"/>
    </style:style>
    <style:style style:name="T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39" style:parent-style-name="Normal" style:family="paragraph">
      <style:paragraph-properties fo:text-align="justify" fo:margin-top="0.0694in" fo:margin-bottom="0.25in" style:line-height-at-least="0.25in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40" style:parent-style-name="Normal" style:family="paragraph">
      <style:paragraph-properties fo:text-align="justify" fo:margin-top="0.0694in" fo:margin-bottom="0.25in" style:line-height-at-least="0.25in"/>
      <style:text-properties style:font-name="Arial" style:font-name-asian="Times New Roman" style:font-name-complex="Arial" fo:color="#000000" style:language-asian="es" style:country-asian="ES"/>
    </style:style>
    <style:style style:name="P41" style:parent-style-name="Párrafodelista" style:list-style-name="LFO4" style:family="paragraph">
      <style:paragraph-properties fo:text-align="justify" fo:margin-top="0.0694in" fo:margin-bottom="0.25in" style:line-height-at-least="0.25in"/>
    </style:style>
    <style:style style:name="T4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95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9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9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0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01" style:parent-style-name="Párrafodelista" style:list-style-name="LFO4" style:family="paragraph">
      <style:paragraph-properties fo:text-align="justify" fo:margin-top="0.0694in" fo:margin-bottom="0.25in" style:line-height-at-least="0.25in"/>
    </style:style>
    <style:style style:name="T10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0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0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0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1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1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1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1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2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2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24" style:parent-style-name="Fuentedepárrafopredeter." style:family="text"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12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2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30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3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3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3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3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3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3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3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4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41" style:parent-style-name="Párrafodelista" style:list-style-name="LFO4" style:family="paragraph">
      <style:paragraph-properties fo:text-align="justify" fo:margin-top="0.0694in" fo:margin-bottom="0.25in" style:line-height-at-least="0.25in"/>
    </style:style>
    <style:style style:name="T14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4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45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4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47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5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5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5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53" style:parent-style-name="Párrafodelista" style:list-style-name="LFO4" style:family="paragraph">
      <style:paragraph-properties fo:text-align="justify" fo:margin-top="0.0694in" fo:margin-bottom="0.25in" style:line-height-at-least="0.25in"/>
    </style:style>
    <style:style style:name="T1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5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56" style:parent-style-name="Fuentedepárrafopredeter." style:family="text"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6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6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6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6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6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69" style:parent-style-name="Párrafodelista" style:list-style-name="LFO4" style:family="paragraph">
      <style:paragraph-properties fo:text-align="justify" fo:margin-top="0.0694in" fo:margin-bottom="0.25in" style:line-height-at-least="0.25in"/>
    </style:style>
    <style:style style:name="T17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7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7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73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7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75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7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7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8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8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8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8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8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8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8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8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9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19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94" style:parent-style-name="Párrafodelista" style:list-style-name="LFO4" style:family="paragraph">
      <style:paragraph-properties fo:text-align="justify" fo:margin-top="0.0694in" fo:margin-bottom="0.25in" style:line-height-at-least="0.25in"/>
    </style:style>
    <style:style style:name="T1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9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1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0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0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1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22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2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23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2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2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2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2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22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31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3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23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3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36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anguage-asian="es" style:country-asian="ES"/>
    </style:style>
    <style:style style:name="T237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39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40" style:parent-style-name="Fuentedepárrafopredeter." style:family="text"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2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42" style:parent-style-name="Fuentedepárrafopredeter." style:family="text"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2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4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45" style:parent-style-name="Fuentedepárrafopredeter.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24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47" style:parent-style-name="Fuentedepárrafopredeter.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248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49" style:parent-style-name="Fuentedepárrafopredeter.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250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51" style:parent-style-name="Fuentedepárrafopredeter.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252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53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5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55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ext:p text:style-name="P1">EL ENSAYO<text:s/>ESPAÑOL DEL<text:s/>SIGLO XX</text:p>
      <text:p text:style-name="P2"><text:span text:style-name="T3">Los<text:s/></text:span><text:span text:style-name="T4">ANTECEDENTES HISTÓRICOS</text:span><text:span text:style-name="T5"><text:s/>del ensayo en España pueden remontarse al siglo XV,<text:s/></text:span><text:span text:style-name="T6">con el inicio d</text:span><text:span text:style-name="T7">e la prosa didáctica</text:span><text:span text:style-name="T8">, o a<text:s/></text:span><text:span text:style-name="T9">los siglo</text:span><text:span text:style-name="T10">s</text:span><text:span text:style-name="T11"><text:s/>XVI y XVII con la prosa satírica, doctrinal y política. A comienzos del<text:s/></text:span><text:span text:style-name="T12">siglo XVIII</text:span><text:span text:style-name="T13"><text:s/>e</text:span><text:span text:style-name="T14">l</text:span><text:span text:style-name="T15"><text:s/>ensayo surgió como un género literario cuya intención es la indagación sobre diversos temas desde una actitud crítica y un método experimental. En<text:s/></text:span><text:span text:style-name="T16">F</text:span><text:span text:style-name="T17">eijoo</text:span><text:span text:style-name="T18"><text:s/>(1676-1764) convergen la tradición de la literatura miscelánea española con la crítica moderna.<text:s/></text:span><text:span text:style-name="T19">Con el</text:span><text:span text:style-name="T20"><text:s/>objetivo<text:s/></text:span><text:span text:style-name="T21">de</text:span><text:span text:style-name="T22"><text:s/>erradicar la superstición, eliminar las falsas creencias y desterrar el error común</text:span><text:span text:style-name="T23"><text:s/>es</text:span><text:span text:style-name="T24">cribe una serie de ensayos, de los cuales se pueden destacar nueve volúmenes del<text:s/></text:span><text:span text:style-name="T25">Teatro crítico universal</text:span><text:span text:style-name="T26"><text:s/>(1726-1740). El estilo de Feijoo se caracteriza por la sencillez y la naturalidad. En el<text:s/></text:span><text:span text:style-name="T27">siglo XIX</text:span><text:span text:style-name="T28"><text:s/>los autores se centran en el cultivo de textos críticos y polémicos.<text:s/></text:span><text:span text:style-name="T29">Clarín,</text:span><text:span text:style-name="T30"><text:s/></text:span><text:span text:style-name="T31">Galdós</text:span><text:span text:style-name="T32"><text:s/>o<text:s/></text:span><text:span text:style-name="T33">Emilia Pardo Bazán</text:span><text:span text:style-name="T34"><text:s/>exponen sus puntos de vista desde periódicos o revistas. En este periodo destacan los enfrentamientos ideológicos entre liberales y conservadores.<text:s/></text:span><text:span text:style-name="T35">Sin duda la apo</text:span><text:span text:style-name="T36">rtación más importante aparece en un movimiento llamado<text:s/></text:span><text:span text:style-name="T37">REGENERACIONISMO</text:span><text:span text:style-name="T38"><text:s/>que intenta reconstruir la nación mediante un intento de europeización y una serie de medidas para paliar la decadencia.</text:span></text:p>
      <text:p text:style-name="P39">EL SIGLO XX</text:p>
      <text:p text:style-name="P40">El ensayo alcanza su máximo esplendor.<text:s/>La prosa ensayística sirve básicamente de cauce a las inquietudes sociales y existenciales de los nuevos escritores, que<text:s/>habitualmente escriben<text:s/>en la prensa<text:s/>y opinan sobre los problemas de la sociedad. Justamente ahora penetra el término intelectual en el castellano, en el sentido de escritor que cumple una función político-social.</text:p>
      <text:list text:style-name="LFO4" text:continue-numbering="true">
        <text:list-item>
          <text:p text:style-name="P41"><text:span text:style-name="T42">Con la<text:s/></text:span><text:span text:style-name="T43">GENERACIÓN DEL 98</text:span><text:span text:style-name="T44">, l</text:span><text:span text:style-name="T45">os temas más tratados son el problema de España y el sentido de la vida.</text:span><text:span text:style-name="T46"><text:s/></text:span><text:span text:style-name="T47">U</text:span><text:span text:style-name="T48">namuno</text:span><text:span text:style-name="T49"><text:s/>(1864-1936)</text:span><text:span text:style-name="T50"><text:s/>es el principal cultivador del género.</text:span><text:span text:style-name="T51"><text:s/></text:span><text:span text:style-name="T52">Sus ensayos c</text:span><text:span text:style-name="T53">onstituyen una verdadera confesión de su intimidad</text:span><text:span text:style-name="T54">.<text:s/></text:span><text:span text:style-name="T55">En torno al casticismo</text:span><text:span text:style-name="T56"><text:s/>(1895) analiza la decadencia de España y propugna, en el ámbito regeneracionista, alejarse del casticismo y tradicionalismo para acercarse a Europa.<text:s/></text:span><text:span text:style-name="T57">La expresión de su duda existencial se manifiesta en tres ideas básicas: el miedo a la muerte, la necesidad de creer en un dios que garantice la</text:span><text:span text:style-name="T58"><text:s/></text:span><text:span text:style-name="T59">inmortalidad personal y la certeza racional de que ese Dios no existe. Estas ideas se</text:span><text:span text:style-name="T60"><text:s/></text:span><text:span text:style-name="T61">desarrollan en<text:s/></text:span><text:span text:style-name="T62">Del sentimiento trágico de la vida</text:span><text:span text:style-name="T63"><text:s/>(1913) y<text:s/></text:span><text:span text:style-name="T64">La</text:span><text:span text:style-name="T65"><text:s/></text:span><text:span text:style-name="T66">agonía del cristianismo</text:span><text:span text:style-name="T67"><text:s/>(1925).</text:span><text:span text:style-name="T68"><text:s/></text:span><text:span text:style-name="T69">Ramiro de</text:span><text:span text:style-name="T70"><text:s/></text:span><text:span text:style-name="T71">Maeztu</text:span><text:span text:style-name="T72"><text:s/>(1874-1936) escribió muchos artículos y libros de ensayo</text:span><text:span text:style-name="T73">:</text:span><text:span text:style-name="T74"><text:s/></text:span><text:span text:style-name="T75">Hacia otra España</text:span><text:span text:style-name="T76"><text:s/>o<text:s/></text:span><text:span text:style-name="T77">Defensa de la Hispanidad</text:span><text:span text:style-name="T78">. Maeztu pasó de ideas progresistas</text:span><text:span text:style-name="T79"><text:s/>juveniles</text:span><text:span text:style-name="T80"><text:s/>al tradicionalismo</text:span><text:span text:style-name="T81"><text:s/>posterior</text:span><text:span text:style-name="T82">.<text:s/></text:span><text:span text:style-name="T83">Pío Baroja</text:span><text:span text:style-name="T84"><text:s/>(1872-1956) se caracterizó por una actitud negativa e irónica,<text:s/></text:span><text:span text:style-name="T85">de</text:span><text:span text:style-name="T86"><text:s/>pesimismo</text:span><text:span text:style-name="T87">; critica la maldad, crueldad y estupidez humanas.</text:span><text:span text:style-name="T88"><text:s/></text:span><text:span text:style-name="T89">Entre los géneros que cultivó<text:s/></text:span><text:span text:style-name="T90">Azorín</text:span><text:span text:style-name="T91"><text:s/></text:span><text:span text:style-name="T92">está</text:span><text:span text:style-name="T93"><text:s/>el ensayístico con obras como:<text:s/></text:span><text:span text:style-name="T94">Los pueblos, La ruta de Don Quijote, España, Castilla, Clásicos y modernos</text:span><text:span text:style-name="T95">, etc.</text:span><text:span text:style-name="T96"><text:s/></text:span><text:span text:style-name="T97">T</text:span><text:span text:style-name="T98">emas fundamentales son: el tiempo y las meditaciones acerca de la fugacidad de las cosas; el paisaje de España, y la literatura,</text:span><text:span text:style-name="T99"><text:s/>des</text:span><text:span text:style-name="T100">de el particular análisis que hace de los clásicos.</text:span></text:p>
        </text:list-item>
        <text:list-item>
          <text:p text:style-name="P101"><text:span text:style-name="T102">Los autores del<text:s/></text:span><text:span text:style-name="T103">NOVECENTISMO</text:span><text:span text:style-name="T104"><text:s/>presentan una sólida formación intelectual. Durante los años previos a la guerra civil, el ensayo mantiene el esplendor alcanzado en los años anteriores. Con<text:s/></text:span><text:span text:style-name="T105">O</text:span><text:span text:style-name="T106">rtega y Gasset</text:span><text:span text:style-name="T107"><text:s/>(1883-1955) a</text:span><text:span text:style-name="T108">lcanza su máxima expresión. Dentro de su filosofía cabe señalar el interés sobre la idea de circunstancia, expresada en títulos como<text:s/></text:span><text:span text:style-name="T109">Yo soy yo y mi circunstancia</text:span><text:span text:style-name="T110">, y el concepto de<text:s/></text:span><text:span text:style-name="T111">perspectivismo</text:span><text:span text:style-name="T112">. Para Ortega y Gasset el problema de España se basa en la falta<text:s/></text:span><text:soft-page-break/><text:span text:style-name="T113">de existencia de minorías selectas y en la rebeldía anárquica de las masas. Se muestra partidario de la integración de España en Europa. Sus escritos se caracterizan por un estilo oratorio</text:span><text:span text:style-name="T114">,</text:span><text:span text:style-name="T115"><text:s/>con lenguaje metafórico y expresiones coloquiales. Entre sus obras destacan<text:s/></text:span><text:span text:style-name="T116">La deshumanización del arte,</text:span><text:span text:style-name="T117"><text:s/></text:span><text:span text:style-name="T118">La rebelión de las masas</text:span><text:span text:style-name="T119"><text:s/>y<text:s/></text:span><text:span text:style-name="T120">La España invertebrada</text:span><text:span text:style-name="T121">.<text:s/></text:span><text:span text:style-name="T122">G</text:span><text:span text:style-name="T123">regorio Marañón</text:span><text:span text:style-name="T124">, otro destacado</text:span><text:span text:style-name="T125"><text:s/>ensayista</text:span><text:span text:style-name="T126"><text:s/>español,</text:span><text:span text:style-name="T127"><text:s/>entremezcla la prosa de erudición, la exposición científica y la prosa literaria. Destacan sus interpretaciones de la histo</text:span><text:span text:style-name="T128">ria y de los mitos literarios. s</text:span><text:span text:style-name="T129">eñalamos<text:s/></text:span><text:span text:style-name="T130">Ensayos liberales</text:span><text:span text:style-name="T131">  y<text:s/></text:span><text:span text:style-name="T132">Don Juan. Ensayo sobre el origen de su leyenda</text:span><text:span text:style-name="T133">.</text:span><text:span text:style-name="T134"><text:s/></text:span><text:span text:style-name="T135">Otro ensayista digno</text:span><text:span text:style-name="T136"><text:s/>de mención es</text:span><text:span text:style-name="T137"><text:s/></text:span><text:span text:style-name="T138">M</text:span><text:span text:style-name="T139">anuel Azaña</text:span><text:span text:style-name="T140">, último presidente de la República, y cuyos ensayos presentan un notable estilo academicista.<text:s/></text:span></text:p>
        </text:list-item>
        <text:list-item>
          <text:p text:style-name="P141"><text:span text:style-name="T142">El ensayo adquiere con la</text:span><text:span text:style-name="T143"><text:s/>GENERACIÓN DEL 27</text:span><text:span text:style-name="T144"><text:s/>un carácter literario, ya que casi todos sus integrantes colaboraron en diversas revistas. Las más importantes fueron: la</text:span><text:span text:style-name="T145"><text:s/>Revista de Occidente</text:span><text:span text:style-name="T146"><text:s/>(1923-1936), fundada por Ortega y Gasset;</text:span><text:span text:style-name="T147"><text:s/>Cruz y Raya</text:span><text:span text:style-name="T148"><text:s/>(1933-1936) y la</text:span><text:span text:style-name="T149"><text:s/>Gaceta Literaria</text:span><text:span text:style-name="T150"><text:s/>(1927-1931.</text:span><text:span text:style-name="T151"><text:s/></text:span><text:span text:style-name="T152">Entre sus figuras más relevantes sobresalen: Gerardo Diego, Luis Cernuda, Pedro Salinas, Jorge Guillen, Dámaso Alonso.</text:span></text:p>
        </text:list-item>
        <text:list-item>
          <text:p text:style-name="P153"><text:span text:style-name="T154">Después de la guerra civil</text:span><text:span text:style-name="T155"><text:s/>cultivaron el ensayo en el<text:s/></text:span><text:span text:style-name="T156">exilio</text:span><text:span text:style-name="T157">,<text:s/></text:span><text:span text:style-name="T158">C</text:span><text:span text:style-name="T159">laudio Sánchez de Albornoz:</text:span><text:span text:style-name="T160"><text:s/></text:span><text:span text:style-name="T161">España en su historia</text:span><text:span text:style-name="T162"><text:s/></text:span><text:span text:style-name="T163">y<text:s/></text:span><text:span text:style-name="T164">A</text:span><text:span text:style-name="T165">mérico Castro</text:span><text:span text:style-name="T166">:<text:s/></text:span><text:span text:style-name="T167">La realidad histórica de España</text:span><text:span text:style-name="T168">, que mantuvieron una importante polémica, a propósito de la presencia de elemento judío en la vida y en la literatura española.</text:span></text:p>
        </text:list-item>
        <text:list-item>
          <text:p text:style-name="P169"><text:span text:style-name="T170">La dictadura no fue una época propicia para el ensayo, sólo a partir de los años 60 empiezan a publicarse algunos de carácter social y político en revistas como<text:s/></text:span><text:span text:style-name="T171">Triunfo</text:span><text:span text:style-name="T172"><text:s/>o<text:s/></text:span><text:span text:style-name="T173">Cuadernos para el di</text:span><text:span text:style-name="T174">á</text:span><text:span text:style-name="T175">logo</text:span><text:span text:style-name="T176">. En ellas publicaron con cierta asiduidad<text:s/></text:span><text:span text:style-name="T177">Pedro Laín Entralgo,</text:span><text:span text:style-name="T178"><text:s/></text:span><text:span text:style-name="T179">España como problema</text:span><text:span text:style-name="T180">;</text:span><text:span text:style-name="T181"><text:s/></text:span><text:span text:style-name="T182">José Luis López Aranguren</text:span><text:span text:style-name="T183">:<text:s/></text:span><text:span text:style-name="T184">Moral y sociedad</text:span><text:span text:style-name="T185">. Importantes libros de ensayos escriben por estas décadas<text:s/></text:span><text:span text:style-name="T186">Julián Marías</text:span><text:span text:style-name="T187">,<text:s/></text:span><text:span text:style-name="T188">Meditaciones sobre la sociedad española</text:span><text:span text:style-name="T189"><text:s/>o<text:s/></text:span><text:span text:style-name="T190">Julio Caro Baroja</text:span><text:span text:style-name="T191">,<text:s/></text:span><text:span text:style-name="T192">Las brujas y su mundo</text:span><text:span text:style-name="T193">.</text:span></text:p>
        </text:list-item>
        <text:list-item>
          <text:p text:style-name="P194"><text:span text:style-name="T195">Con la llegada de la democracia</text:span><text:span text:style-name="T196"><text:s/>se vuelve a cultivar el ensayo político, desde las páginas de los periódicos,<text:s/></text:span><text:span text:style-name="T197">con</text:span><text:span text:style-name="T198"><text:s/>artículos de<text:s/></text:span><text:span text:style-name="T199">Enrique Tierno Galván, Gregorio Peces Barba, Manuel Fraga</text:span><text:span text:style-name="T200">, etc.</text:span><text:span text:style-name="T201"><text:s/>Tras el apogeo del ensayo en<text:s/></text:span><text:span text:style-name="T202">la</text:span><text:span text:style-name="T203"><text:s/>transición política,<text:s/></text:span><text:span text:style-name="T204">dominan<text:s/></text:span><text:span text:style-name="T205">varias tendencias: la reflexión ética (por la pérdida de influencia de la religión sobre el comportamiento moral, la fragilidad de</text:span><text:span text:style-name="T206"><text:s/></text:span><text:span text:style-name="T207">las relaciones humanas, etc.)</text:span><text:span text:style-name="T208">;</text:span><text:span text:style-name="T209"><text:s/>la poderosa influencia de los medios de comunicación (con la creación de un género propio, de gran poder en la formación de lectores) y la sociedad de consumo (las nuevas formas de ocio y la mercantilización de</text:span><text:span text:style-name="T210"><text:s/></text:span><text:span text:style-name="T211">la cultura).<text:s/></text:span><text:span text:style-name="T212">La tendencia actual es el cultivo del ensayo largo, en forma de libros</text:span><text:span text:style-name="T213">; aunque de tipo ensayístico</text:span><text:span text:style-name="T214"><text:s/>son</text:span><text:span text:style-name="T215"><text:s/>los artículos de opinión que pueblan las páginas de todos los periódicos</text:span><text:span text:style-name="T216">.<text:s/></text:span><text:span text:style-name="T217">Ha</text:span><text:span text:style-name="T218">n tenido gran éxito libros como la<text:s/></text:span><text:span text:style-name="T219">Ética para Amador</text:span><text:span text:style-name="T220"><text:s/>del filósofo<text:s/></text:span><text:span text:style-name="T221">Fernando Savater,</text:span><text:span text:style-name="T222"><text:s/></text:span><text:span text:style-name="T223">Las semillas de la violenci</text:span><text:span text:style-name="T224">a</text:span><text:span text:style-name="T225"><text:s/>del psiquiatra<text:s/></text:span><text:span text:style-name="T226">Luis Rojas Marcos</text:span><text:span text:style-name="T227">,<text:s/></text:span><text:span text:style-name="T228">El planeta americano</text:span><text:span text:style-name="T229"><text:s/>del sociólogo<text:s/></text:span><text:span text:style-name="T230">Vicente Verdú</text:span><text:span text:style-name="T231">,<text:s/></text:span><text:span text:style-name="T232">Historias de nacionalismos vascos</text:span><text:span text:style-name="T233"><text:s/>del profesor<text:s/></text:span><text:span text:style-name="T234">Jon Juaristi</text:span><text:span text:style-name="T235"><text:s/>o<text:s/></text:span><text:span text:style-name="T236">La ética para náufragos</text:span><text:span text:style-name="T237"><text:s/>de<text:s/></text:span><text:span text:style-name="T238">José Antonio Marina</text:span><text:span text:style-name="T239">.<text:s/></text:span><text:span text:style-name="T240">Los rasgos generales del ensayo actual español</text:span><text:span text:style-name="T241"><text:s/></text:span><text:span text:style-name="T242">son:</text:span><text:span text:style-name="T243"><text:s/>a) El creciente desligamiento de construcciones ideológicas comprometidas</text:span><text:span text:style-name="T244">. b)<text:s/></text:span><text:span text:style-name="T245">La liberación</text:span><text:span text:style-name="T246">, sobre todo a partir de 1975,<text:s/></text:span><text:span text:style-name="T247">de la censura</text:span><text:span text:style-name="T248"><text:s/>oficial y la pérdida de los mecanismos de autocensura. c) Una mejor conexión con las<text:s/></text:span><text:span text:style-name="T249">formaciones intelectuales occidentales</text:span><text:span text:style-name="T250">. d) Un<text:s/></text:span><text:span text:style-name="T251">lenguaje más flexible y vivo</text:span><text:span text:style-name="T252">.</text:span><text:span text:style-name="T253"><text:s/></text:span><text:span text:style-name="T254">U</text:span><text:span text:style-name="T255">n breve catálogo de nombres en el marco de una considerable diversidad ideológica, temática y de procedimiento: Eugenio Trías, Xavier Rubert de Ventós, Fernando Savater, Salvardor Pániker, José Antonio Marina, Eduardo Punset, et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URI</meta:initial-creator>
    <dc:creator>PURI</dc:creator>
    <meta:creation-date>2011-03-02T18:40:00Z</meta:creation-date>
    <dc:date>2011-03-02T18:40:00Z</dc:date>
    <meta:print-date>2011-02-23T23:31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04" meta:character-count="7168" meta:row-count="50" meta:non-whitespace-character-count="6078"/>
  </office:meta>
</office:document-meta>
</file>