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a de formació:</text:p>
      <text:p text:style-name="P1"/>
      <text:p text:style-name="P1">És la poda encaminada a donar forma a l'arbre durant els primers anys fins que arribi a al forma desitjad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eu Froilan Jaume</meta:initial-creator>
    <meta:creation-date>2011-05-05T17:30:11.74</meta:creation-date>
    <meta:document-statistic meta:table-count="0" meta:image-count="0" meta:object-count="0" meta:page-count="1" meta:paragraph-count="2" meta:word-count="23" meta:character-count="124"/>
    <dc:date>2011-05-05T17:32:54.90</dc:date>
    <dc:creator>Tomeu Froilan Jaume</dc:creator>
    <meta:editing-duration>PT2M46S</meta:editing-duration>
    <meta:editing-cycles>1</meta:editing-cycles>
    <meta:generator>OpenOffice.org/3.3$Win32 OpenOffice.org_project/330m20$Build-9567</meta:generator>
  </office:meta>
</office:document-meta>
</file>