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Verdana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a de manteniment</text:p>
      <text:p text:style-name="P1"/>
      <text:p text:style-name="P2">Es la poda encaminada a mantener las condiciones que se han logrado con la poda de form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eu Froilan Jaume</meta:initial-creator>
    <meta:creation-date>2011-05-03T00:29:59.18</meta:creation-date>
    <meta:document-statistic meta:table-count="0" meta:image-count="0" meta:object-count="0" meta:page-count="1" meta:paragraph-count="2" meta:word-count="20" meta:character-count="112"/>
    <dc:date>2011-05-03T00:33:19.24</dc:date>
    <dc:creator>Tomeu Froilan Jaume</dc:creator>
    <meta:editing-duration>PT00H03M20S</meta:editing-duration>
    <meta:editing-cycles>1</meta:editing-cycles>
    <meta:generator>OpenOffice.org/3.1$Win32 OpenOffice.org_project/310m11$Build-9399</meta:generator>
  </office:meta>
</office:document-meta>
</file>