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5" style:parent-style-name="Párrafodelista" style:list-style-name="LFO7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7" style:parent-style-name="Párrafodelista" style:list-style-name="LFO6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8" style:parent-style-name="Párrafodelista" style:list-style-name="LFO6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9" style:parent-style-name="Párrafodelista" style:list-style-name="LFO6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0" style:parent-style-name="Párrafodelista" style:list-style-name="LFO6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1" style:parent-style-name="Párrafodelista" style:list-style-name="LFO6" style:family="paragraph"/>
    <style:style style:name="T12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13" style:parent-style-name="Párrafodelista" style:family="paragraph">
      <style:text-properties fo:font-size="12pt" style:font-size-asian="12pt" style:font-size-complex="12pt"/>
    </style:style>
    <style:style style:name="P14" style:parent-style-name="Párrafodelista" style:list-style-name="LFO7" style:family="paragraph">
      <style:paragraph-properties style:text-autospace="none" fo:text-align="justify" fo:margin-bottom="0in" fo:line-height="100%"/>
      <style:text-properties style:font-name="ArialNarrow" style:font-name-complex="ArialNarrow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6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7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8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9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0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1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2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3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4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5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6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7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8" style:parent-style-name="Párrafodelista" style:list-style-name="LFO5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9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30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weight="bold" style:font-weight-asian="bold" fo:font-size="12pt" style:font-size-asian="12pt" style:font-size-complex="12pt"/>
    </style:style>
    <style:style style:name="P31" style:parent-style-name="Párrafodelista" style:family="paragraph">
      <style:paragraph-properties style:text-autospace="none" fo:margin-bottom="0in" fo:line-height="100%" fo:margin-left="0.25in">
        <style:tab-stops/>
      </style:paragraph-properties>
    </style:style>
    <style:style style:name="T32" style:parent-style-name="Fuentedepárrafopredeter." style:family="text"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T34" style:parent-style-name="Fuentedepárrafopredeter." style:family="text"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T35" style:parent-style-name="Fuentedepárrafopredeter." style:family="text">
      <style:text-properties style:font-name="ArialNarrow" style:font-name-complex="ArialNarrow" fo:font-size="14pt" style:font-size-asian="14pt" style:font-size-complex="14pt"/>
    </style:style>
    <style:style style:name="P36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size="14pt" style:font-size-asian="14pt" style:font-size-complex="14pt"/>
    </style:style>
    <style:style style:name="P37" style:parent-style-name="Párrafodelista" style:list-style-name="LFO7" style:family="paragraph">
      <style:paragraph-properties style:text-autospace="none" fo:margin-bottom="0in" fo:line-height="100%"/>
    </style:style>
    <style:style style:name="T38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39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40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41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42" style:parent-style-name="Párrafodelista" style:list-style-name="LFO7" style:family="paragraph">
      <style:paragraph-properties style:text-autospace="none" fo:margin-bottom="0in" fo:line-height="100%"/>
    </style:style>
    <style:style style:name="T43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44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45" style:parent-style-name="Párrafodelista" style:list-style-name="LFO7" style:family="paragraph">
      <style:paragraph-properties style:text-autospace="none" fo:margin-bottom="0in" fo:line-height="100%"/>
    </style:style>
    <style:style style:name="T46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47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48" style:parent-style-name="Párrafodelista" style:list-style-name="LFO7" style:family="paragraph">
      <style:paragraph-properties style:text-autospace="none" fo:margin-bottom="0in" fo:line-height="100%"/>
    </style:style>
    <style:style style:name="T49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50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51" style:parent-style-name="Párrafodelista" style:list-style-name="LFO7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52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size="12pt" style:font-size-asian="12pt" style:font-size-complex="12pt"/>
    </style:style>
  </office:automatic-styles>
  <office:body>
    <office:text text:use-soft-page-breaks="true">
      <text:p text:style-name="P1">LITERATURA<text:s/>DE 2º DE BACHILLERATO</text:p>
      <text:p text:style-name="P2"/>
      <text:p text:style-name="P3">Cuestiones teóricas:</text:p>
      <text:p text:style-name="P4"/>
      <text:list text:style-name="LFO7" text:continue-numbering="true">
        <text:list-item>
          <text:p text:style-name="P5">Describir las principales características de género, señalando algún ejemplo en el texto propuesto, de:</text:p>
        </text:list-item>
      </text:list>
      <text:p text:style-name="P6"/>
      <text:list text:style-name="LFO6" text:continue-numbering="true">
        <text:list-item>
          <text:p text:style-name="P7">La poesía lírica.</text:p>
        </text:list-item>
        <text:list-item>
          <text:p text:style-name="P8">El teatro</text:p>
        </text:list-item>
        <text:list-item>
          <text:p text:style-name="P9">La novela</text:p>
        </text:list-item>
        <text:list-item>
          <text:p text:style-name="P10">Los principales subgéneros periodísticos (información, opinión y mixtos)</text:p>
        </text:list-item>
        <text:list-item>
          <text:p text:style-name="P11"><text:span text:style-name="T12">El ensayo</text:span></text:p>
        </text:list-item>
      </text:list>
      <text:p text:style-name="P13"/>
      <text:list text:style-name="LFO7" text:continue-numbering="true">
        <text:list-item>
          <text:p text:style-name="P14">Explicar las características, con los autores y obras más representativos, de las distintas tendencias de la narrativa, la lírica, el teatro, la novela y el cuento hispanoamericano, así como del ensayo en los periodos que se indican:</text:p>
        </text:list-item>
      </text:list>
      <text:p text:style-name="P15"/>
      <text:list text:style-name="LFO5" text:continue-numbering="true">
        <text:list-item>
          <text:p text:style-name="P16">La narrativa del S. XX hasta 1939</text:p>
        </text:list-item>
        <text:list-item>
          <text:p text:style-name="P17">La narrativa desde 1940 a los años 70</text:p>
        </text:list-item>
        <text:list-item>
          <text:p text:style-name="P18">La narrativa desde los años 70 a nuestros días</text:p>
        </text:list-item>
      </text:list>
      <text:p text:style-name="P19"/>
      <text:list text:style-name="LFO5" text:continue-numbering="true">
        <text:list-item>
          <text:p text:style-name="P20">La lírica del S. XX hasta 1939</text:p>
        </text:list-item>
        <text:list-item>
          <text:p text:style-name="P21">La lírica desde 1940 a los años 70</text:p>
        </text:list-item>
        <text:list-item>
          <text:p text:style-name="P22">La lírica desde los años 70 a nuestros días</text:p>
        </text:list-item>
      </text:list>
      <text:p text:style-name="P23"/>
      <text:list text:style-name="LFO5" text:continue-numbering="true">
        <text:list-item>
          <text:p text:style-name="P24">El teatro del S. XX hasta 1939</text:p>
        </text:list-item>
        <text:list-item>
          <text:p text:style-name="P25">El teatro desde 1940 a nuestros días</text:p>
        </text:list-item>
      </text:list>
      <text:p text:style-name="P26"/>
      <text:list text:style-name="LFO5" text:continue-numbering="true">
        <text:list-item>
          <text:p text:style-name="P27">El ensayo español en el siglo XX</text:p>
        </text:list-item>
        <text:list-item>
          <text:p text:style-name="P28">La novela y el cuento hispanoamericanos en la segunda mitad del s. XX</text:p>
        </text:list-item>
      </text:list>
      <text:p text:style-name="P29"/>
      <text:p text:style-name="P30"/>
      <text:p text:style-name="P31"><text:span text:style-name="T32">L</text:span><text:span text:style-name="T33">ibros de le</text:span><text:span text:style-name="T34">ctura obligatoria</text:span><text:span text:style-name="T35">:</text:span></text:p>
      <text:p text:style-name="P36"/>
      <text:list text:style-name="LFO7" text:continue-numbering="true">
        <text:list-item>
          <text:list>
            <text:list-item>
              <text:p text:style-name="P37"><text:span text:style-name="T38">San Manuel Bueno, mártir</text:span><text:span text:style-name="T39"><text:s/>(M</text:span><text:span text:style-name="T40">iguel<text:s/></text:span><text:span text:style-name="T41"><text:s/>de Unamuno)</text:span></text:p>
            </text:list-item>
            <text:list-item>
              <text:p text:style-name="P42"><text:span text:style-name="T43">Un viejo que leía novelas de amor</text:span><text:span text:style-name="T44"><text:s/>(Luis Sepúlveda)</text:span></text:p>
            </text:list-item>
            <text:list-item>
              <text:p text:style-name="P45"><text:span text:style-name="T46">Los girasoles ciegos<text:s/></text:span><text:span text:style-name="T47">(Alberto Méndez)</text:span></text:p>
            </text:list-item>
            <text:list-item>
              <text:p text:style-name="P48"><text:span text:style-name="T49">Bodas de sangre</text:span><text:span text:style-name="T50"><text:s/>(Federico García Lorca)</text:span></text:p>
            </text:list-item>
            <text:list-item>
              <text:p text:style-name="P51">Muestra antológica de A. Machado. J. R. Jiménez y algunos poetas andaluces del 27</text:p>
            </text:list-item>
          </text:list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RI</meta:initial-creator>
    <dc:creator>PURI</dc:creator>
    <meta:creation-date>2011-02-09T15:18:00Z</meta:creation-date>
    <dc:date>2011-02-09T15:18:00Z</dc:date>
    <meta:print-date>2011-01-26T1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11" meta:row-count="8" meta:non-whitespace-character-count="1027"/>
  </office:meta>
</office:document-meta>
</file>