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731cm" style:rel-column-width="14370*"/>
    </style:style>
    <style:style style:name="Tabla1.B" style:family="table-column">
      <style:table-column-properties style:column-width="3.067cm" style:rel-column-width="11816*"/>
    </style:style>
    <style:style style:name="Tabla1.C" style:family="table-column">
      <style:table-column-properties style:column-width="3.401cm" style:rel-column-width="13100*"/>
    </style:style>
    <style:style style:name="Tabla1.E" style:family="table-column">
      <style:table-column-properties style:column-width="3.413cm" style:rel-column-width="131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1.307cm"/>
    </style:style>
    <style:style style:name="Tabla1.4" style:family="table-row">
      <style:table-row-properties style:min-row-height="0.847cm"/>
    </style:style>
    <style:style style:name="Tabla1.6" style:family="table-row">
      <style:table-row-properties style:min-row-height="0.822cm"/>
    </style:style>
    <style:style style:name="Tabla1.8" style:family="table-row">
      <style:table-row-properties style:min-row-height="1.034cm"/>
    </style:style>
    <style:style style:name="Tabla1.10" style:family="table-row">
      <style:table-row-properties style:min-row-height="1.095cm"/>
    </style:style>
    <style:style style:name="Tabla1.11" style:family="table-row">
      <style:table-row-properties style:min-row-height="1.058cm"/>
    </style:style>
    <style:style style:name="Tabla1.13" style:family="table-row">
      <style:table-row-properties style:min-row-height="1.115cm"/>
    </style:style>
    <style:style style:name="Tabla1.14" style:family="table-row">
      <style:table-row-properties style:min-row-height="0.82cm"/>
    </style:style>
    <style:style style:name="P1" style:family="paragraph" style:parent-style-name="Standard">
      <style:text-properties officeooo:paragraph-rsid="0007bab4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P5" style:family="paragraph" style:parent-style-name="Table_20_Contents" style:list-style-name="L4"/>
    <style:style style:name="P6" style:family="paragraph" style:parent-style-name="Table_20_Contents" style:list-style-name="L5"/>
    <style:style style:name="P7" style:family="paragraph" style:parent-style-name="Table_20_Contents">
      <style:text-properties officeooo:paragraph-rsid="0007bab4"/>
    </style:style>
    <style:style style:name="T1" style:family="text">
      <style:text-properties officeooo:rsid="0007bab4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EXCEL·LENT</text:p>
          </table:table-cell>
          <table:table-cell table:style-name="Tabla1.A1" office:value-type="string">
            <text:p text:style-name="Table_20_Contents">ALTA</text:p>
          </table:table-cell>
          <table:table-cell table:style-name="Tabla1.A1" office:value-type="string">
            <text:p text:style-name="Table_20_Contents">CORRECTE</text:p>
          </table:table-cell>
          <table:table-cell table:style-name="Tabla1.E1" office:value-type="string">
            <text:p text:style-name="Table_20_Contents">BAIXA</text:p>
          </table:table-cell>
        </table:table-row>
        <table:table-row>
          <table:table-cell table:style-name="Tabla1.A2" office:value-type="string">
            <text:p text:style-name="Table_20_Contents">INSTAL·LACIÓ</text:p>
          </table:table-cell>
          <table:table-cell table:style-name="Tabla1.A2" office:value-type="string">
            <text:p text:style-name="Table_20_Contents"><text:s/></text:p>
          </table:table-cell>
          <table:table-cell table:style-name="Tabla1.A2" office:value-type="string">
            <text:p text:style-name="P7"><text:span text:style-name="T1"><text:s text:c="6"/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3">
          <table:table-cell table:style-name="Tabla1.A2" table:number-rows-spanned="3" office:value-type="string">
            <text:p text:style-name="Table_20_Contents"/>
            <text:p text:style-name="Table_20_Contents">ADAPTABILITAT:</text:p>
            <text:p text:style-name="Table_20_Contents"/>
            <text:list xml:id="list1371954670" text:style-name="L1">
              <text:list-item>
                <text:p text:style-name="P2">A l'entorn</text:p>
              </text:list-item>
            </text:list>
            <text:list xml:id="list662047593" text:style-name="L2">
              <text:list-item>
                <text:p text:style-name="P3">Als usuaris</text:p>
              </text:list-item>
            </text:list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4"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4"/><text:span text:style-name="T1"><text:s text:c="2"/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5"/><text:span text:style-name="T1">X</text:span></text:p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6">
          <table:table-cell table:style-name="Tabla1.A2" table:number-rows-spanned="4" office:value-type="string">
            <text:p text:style-name="Table_20_Contents">DISSENY</text:p>
            <text:p text:style-name="Table_20_Contents"/>
            <text:list xml:id="list758332875" text:style-name="L3">
              <text:list-item>
                <text:p text:style-name="P4">Clar</text:p>
              </text:list-item>
              <text:list-item>
                <text:p text:style-name="P4">Escriptura legible</text:p>
              </text:list-item>
              <text:list-item>
                <text:p text:style-name="P4">Elements</text:p>
                <text:p text:style-name="P4">multimèdia</text:p>
              </text:list-item>
            </text:list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6">
          <table:covered-table-cell/>
          <table:table-cell table:style-name="Tabla1.A2" office:value-type="string">
            <text:p text:style-name="Table_20_Contents"><text:s/></text:p>
          </table:table-cell>
          <table:table-cell table:style-name="Tabla1.A2" office:value-type="string">
            <text:p text:style-name="Table_20_Contents"><text:s text:c="6"/><text:span text:style-name="T1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8"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5"/><text:span text:style-name="T1">X</text:span></text:p>
          </table:table-cell>
          <table:table-cell table:style-name="Tabla1.E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4"/><text:span text:style-name="T1">X</text:span></text:p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10">
          <table:table-cell table:style-name="Tabla1.A2" table:number-rows-spanned="3" office:value-type="string">
            <text:p text:style-name="Table_20_Contents"><text:s/>QUALITAT DELS </text:p>
            <text:p text:style-name="Table_20_Contents"><text:s text:c="3"/>CONTINGUTS</text:p>
            <text:list xml:id="list1587681956" text:style-name="L4">
              <text:list-item>
                <text:p text:style-name="P5">Informació actualitzada</text:p>
              </text:list-item>
              <text:list-item>
                <text:p text:style-name="P5">Relació contingut-edat</text:p>
              </text:list-item>
            </text:list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11"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5"/><text:span text:style-name="T1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5"/><text:span text:style-name="T1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13">
          <table:table-cell table:style-name="Tabla1.A2" table:number-rows-spanned="3" office:value-type="string">
            <text:p text:style-name="Table_20_Contents">FEEDBACKS</text:p>
            <text:list xml:id="list1612989807" text:style-name="L5">
              <text:list-item>
                <text:p text:style-name="P6">Inmediats</text:p>
              </text:list-item>
              <text:list-item>
                <text:p text:style-name="P6">Premi final</text:p>
                <text:p text:style-name="P6"/>
              </text:list-item>
              <text:list-item>
                <text:p text:style-name="P6">Motivació per seguir aprenent</text:p>
              </text:list-item>
            </text:list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14"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3"/><text:span text:style-name="T1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covered-table-cell/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<text:s text:c="3"/><text:span text:style-name="T1">X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<text:span text:style-name="T1">L'avaluació del programa Ardora és bastant positiva , ja que trobam que tots els aspectes han d'estar ben valorats, ja que entre d'altres coses, hi destaca la qualitat dels continguts i l'adaptabilitat.</text:span></text:p>
      <text:p text:style-name="P1"><text:span text:style-name="T1">Pensam després de fer l'avaluació, que és un molt bon programa per treballar amb els alumnes i que de segur que els hi motiva <text:s/>a seguir jugant i apren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t Millet Gimeno</meta:initial-creator>
    <meta:creation-date>2011-12-22T09:16:35.43</meta:creation-date>
    <dc:date>2012-01-23T15:16:19</dc:date>
    <meta:editing-duration>PT15M53S</meta:editing-duration>
    <meta:editing-cycles>2</meta:editing-cycles>
    <meta:generator>OpenOffice.org/3.2$Linux OpenOffice.org_project/320m19$Build-9505</meta:generator>
    <meta:document-statistic meta:table-count="1" meta:image-count="0" meta:object-count="0" meta:page-count="1" meta:paragraph-count="35" meta:word-count="113" meta:character-count="679"/>
  </office:meta>
</office:document-meta>
</file>