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 la forza totale applicata ad un corpo è uguale a zero il corpo conserverà il suo stato (inerzi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D'Andrea</meta:initial-creator>
    <meta:creation-date>2012-03-06T11:35:08.96</meta:creation-date>
    <meta:document-statistic meta:table-count="0" meta:image-count="0" meta:object-count="0" meta:page-count="1" meta:paragraph-count="1" meta:word-count="19" meta:character-count="100"/>
    <dc:date>2012-03-06T11:36:20.16</dc:date>
    <dc:creator>Alessandra D'Andrea</dc:creator>
    <meta:editing-duration>PT1M11S</meta:editing-duration>
    <meta:editing-cycles>1</meta:editing-cycles>
    <meta:generator>OpenOffice.org/3.3$Win32 OpenOffice.org_project/330m20$Build-9567</meta:generator>
  </office:meta>
</office:document-meta>
</file>