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2323dc" style:font-name="Comic Sans MS" fo:font-size="15pt" fo:background-color="transparent" style:font-size-asian="15pt" style:font-size-complex="15pt"/>
    </style:style>
    <style:style style:name="T1" style:family="text">
      <style:text-properties fo:background-color="#0099ff"/>
    </style:style>
    <style:style style:name="T2" style:family="text">
      <style:text-properties style:text-underline-style="solid" style:text-underline-width="auto" style:text-underline-color="font-color" fo:background-color="#0099f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LA <text:span text:style-name="T2">DINAMICA</text:span> E' LA PARTE DELLA FISICA CHE STUDIA COME SI MUOVONO I CORPI PER EFFETTO DELLE FORZE CHE AGISCONO SU DI ESSI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Alessandra D'Andrea</meta:initial-creator>
    <meta:creation-date>2012-02-17T21:14:24.31</meta:creation-date>
    <dc:date>2012-02-17T21:19:51.73</dc:date>
    <dc:creator>Alessandra D'Andrea</dc:creator>
    <meta:editing-duration>PT4M56S</meta:editing-duration>
    <meta:editing-cycles>2</meta:editing-cycles>
    <meta:generator>OpenOffice.org/3.3$Win32 OpenOffice.org_project/330m20$Build-9567</meta:generator>
    <meta:document-statistic meta:table-count="0" meta:image-count="0" meta:object-count="0" meta:page-count="1" meta:paragraph-count="1" meta:word-count="23" meta:character-count="120"/>
  </office:meta>
</office:document-meta>
</file>