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7.009cm" fo:margin-left="0cm" fo:margin-right="-0.011cm" table:align="margins"/>
    </style:style>
    <style:style style:name="Taula1.A" style:family="table-column">
      <style:table-column-properties style:column-width="2.198cm" style:rel-column-width="1246*"/>
    </style:style>
    <style:style style:name="Taula1.B" style:family="table-column">
      <style:table-column-properties style:column-width="14.811cm" style:rel-column-width="8397*"/>
    </style:style>
    <style:style style:name="Tau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1.B1" style:family="table-cell">
      <style:table-cell-properties style:vertical-align="middle" fo:padding="0.097cm" fo:border="0.002cm solid #000000"/>
    </style:style>
    <style:style style:name="Tau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2" style:family="table">
      <style:table-properties style:width="17.009cm" fo:margin-left="0cm" fo:margin-right="-0.011cm" table:align="margins"/>
    </style:style>
    <style:style style:name="Taula2.A" style:family="table-column">
      <style:table-column-properties style:column-width="2.221cm" style:rel-column-width="1259*"/>
    </style:style>
    <style:style style:name="Taula2.B" style:family="table-column">
      <style:table-column-properties style:column-width="14.788cm" style:rel-column-width="8384*"/>
    </style:style>
    <style:style style:name="Tau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2.B1" style:family="table-cell">
      <style:table-cell-properties style:vertical-align="middle" fo:padding="0.097cm" fo:border="0.002cm solid #000000"/>
    </style:style>
    <style:style style:name="Tau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2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ergio Fernández - XOT AL FORN (a la paella)</text:p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3">Ingredients</text:p>
          </table:table-cell>
          <table:table-cell table:style-name="Taula1.B1" office:value-type="string">
            <text:p text:style-name="P3">Xot a trossos. Alls. Pa sec. Ametlles. Mongetes. Julivert. Vi blanc (Sal i pebre)</text:p>
          </table:table-cell>
        </table:table-row>
        <table:table-row>
          <table:table-cell table:style-name="Taula1.A2" office:value-type="string">
            <text:p text:style-name="P3">Preparació</text:p>
          </table:table-cell>
          <table:table-cell table:style-name="Taula1.B2" office:value-type="string">
            <text:p text:style-name="P3">1 Col·loca el xot per adobar amb sal, pebre, un cap d'all tallat i un rajolí d'oli (oliva). Deixar-ho un mínim de 20h.</text:p>
            <text:p text:style-name="P3">2 Amb oli daurar alls (2 ó 3) i incorporar a foc fort el xot adobat (xot i alls). No remenar fins que la carn es desferri sola. Un cop daurat (foc fort) incorporar-hi 500cc de vi blanc fregant amb cullera de fusta el suquet del fons seguidament baixar a foc mitjà uns 20' (a un poc menys). Mentre es fa...</text:p>
            <text:p text:style-name="P3">4 A una pella: daurar una llesca (petita) de pa sec amb les ametlles (50gr). A continuació picar-ho amb julivert i sal per incorporar-ho a les mongetes.</text:p>
            <text:p text:style-name="P3">5 Daurar les mongetes (de pot) i al final incorporar-hi la picada (pa, ametlla...).</text:p>
            <text:p text:style-name="P3">Emplatar a gust.</text:p>
          </table:table-cell>
        </table:table-row>
      </table:table>
      <text:p text:style-name="P1">XOT</text:p>
      <table:table table:name="Taula2" table:style-name="Taula2">
        <table:table-column table:style-name="Taula2.A"/>
        <table:table-column table:style-name="Taula2.B"/>
        <table:table-row>
          <table:table-cell table:style-name="Taula2.A1" office:value-type="string">
            <text:p text:style-name="P5">Ingredients</text:p>
          </table:table-cell>
          <table:table-cell table:style-name="Taula2.B1" office:value-type="string">
            <text:p text:style-name="P3"/>
          </table:table-cell>
        </table:table-row>
        <table:table-row>
          <table:table-cell table:style-name="Taula2.A2" office:value-type="string">
            <text:p text:style-name="P5">Preparació</text:p>
          </table:table-cell>
          <table:table-cell table:style-name="Taula2.B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2-03-17T12:38:25</meta:creation-date>
    <dc:date>2012-03-17T13:06:18</dc:date>
    <meta:editing-cycles>6</meta:editing-cycles>
    <meta:editing-duration>PT27M58S</meta:editing-duration>
    <meta:user-defined meta:name="Informació 1"/>
    <meta:user-defined meta:name="Informació 2"/>
    <meta:user-defined meta:name="Informació 3"/>
    <meta:user-defined meta:name="Informació 4"/>
    <meta:document-statistic meta:table-count="2" meta:image-count="0" meta:object-count="0" meta:page-count="1" meta:paragraph-count="12" meta:word-count="160" meta:character-count="844"/>
  </office:meta>
</office:document-meta>
</file>