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background-color="#ffff0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PASAR DE RADIANTS A GRAUS:</text:p>
      <text:p text:style-name="P1"/>
      <text:p text:style-name="P1"/>
      <text:p text:style-name="P1"/>
      <text:p text:style-name="P1"><draw:frame draw:style-name="fr1" draw:name="Objeto1" text:anchor-type="as-char" svg:y="-0.73cm" svg:width="10.984cm" svg:height="1.21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Objeto2" text:anchor-type="as-char" svg:y="-0.73cm" svg:width="8.535cm" svg:height="1.21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3">PASAR DE GRAUS A RADIANTS:</text:p>
      <text:p text:style-name="P1"/>
      <text:p text:style-name="P1"/>
      <text:p text:style-name="P1"><draw:frame draw:style-name="fr2" draw:name="Objeto3" text:anchor-type="as-char" svg:y="-0.73cm" svg:width="10.111cm" svg:height="1.10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22:49:48.68</meta:creation-date>
    <dc:date>2012-11-08T23:26:06.97</dc:date>
    <meta:editing-duration>PT20M33S</meta:editing-duration>
    <meta:editing-cycles>2</meta:editing-cycles>
    <meta:generator>OpenOffice.org/3.4.1$Win32 OpenOffice.org_project/341m1$Build-9593</meta:generator>
    <meta:document-statistic meta:table-count="0" meta:image-count="0" meta:object-count="3" meta:page-count="1" meta:paragraph-count="5" meta:word-count="10" meta:character-count="55"/>
  </office:meta>
</office:document-meta>
</file>

<file path=Object 1/content.xml><?xml version="1.0" encoding="utf-8"?>
<math xmlns="http://www.w3.org/1998/Math/MathML">
  <semantics>
    <mrow>
      <mfrac>
        <mrow>
          <mn>4</mn>
          <mrow>
            <mo stretchy="false">∏</mo>
            <mi mathvariant="italic">RAD</mi>
          </mrow>
        </mrow>
        <mrow>
          <mn>7</mn>
        </mrow>
      </mfrac>
      <mi/>
      <mi mathvariant="italic">rad</mi>
      <mi>º</mi>
      <mfrac>
        <mrow>
          <mn>4</mn>
          <mrow>
            <mo stretchy="false">∏</mo>
            <mi mathvariant="italic">rad</mi>
          </mrow>
        </mrow>
        <mrow>
          <mn>7</mn>
        </mrow>
      </mfrac>
      <mrow>
        <mi/>
        <mo stretchy="false">⋅</mo>
        <mi/>
      </mrow>
      <mfrac>
        <mrow>
          <mn>180º</mn>
        </mrow>
        <mrow>
          <mrow>
            <mo stretchy="false">∏</mo>
            <mi mathvariant="italic">rad</mi>
          </mrow>
        </mrow>
      </mfrac>
      <mrow>
        <mrow>
          <mi/>
          <mo stretchy="false">=</mo>
          <mfrac>
            <mrow>
              <mrow>
                <mn>4</mn>
                <mo stretchy="false">⋅</mo>
                <mn>180º</mn>
              </mrow>
            </mrow>
            <mrow>
              <mn>7</mn>
            </mrow>
          </mfrac>
        </mrow>
        <mo stretchy="false">=</mo>
        <mn>102,86</mn>
      </mrow>
      <mi>º</mi>
    </mrow>
    <annotation encoding="StarMath 5.0">{4 prod RAD  } over {7} ~~  rad º {4 prod rad} over {7} ~~ cdot ~~ {180º} over {prod rad} ~~ = {4 cdot 180º } over {7} = 102,86º</annotation>
  </semantics>
</math>
</file>

<file path=Object 2/content.xml><?xml version="1.0" encoding="utf-8"?>
<math xmlns="http://www.w3.org/1998/Math/MathML">
  <semantics>
    <mrow>
      <mfrac>
        <mrow>
          <mn>2</mn>
          <mrow>
            <mo stretchy="false">∏</mo>
            <mi mathvariant="italic">rad</mi>
          </mrow>
        </mrow>
        <mrow>
          <mn>5</mn>
        </mrow>
      </mfrac>
      <mi/>
      <mfrac>
        <mrow>
          <mn>2</mn>
          <mrow>
            <mo stretchy="false">∏</mo>
            <mi mathvariant="italic">rad</mi>
          </mrow>
        </mrow>
        <mrow>
          <mn>5</mn>
        </mrow>
      </mfrac>
      <mi/>
      <mrow>
        <mfrac>
          <mrow>
            <mn>180º</mn>
          </mrow>
          <mrow>
            <mrow>
              <mo stretchy="false">∏</mo>
              <mi mathvariant="italic">rad</mi>
            </mrow>
          </mrow>
        </mfrac>
        <mo stretchy="false">=</mo>
        <mi/>
      </mrow>
      <mrow>
        <mfrac>
          <mrow>
            <mrow>
              <mn>2</mn>
              <mo stretchy="false">⋅</mo>
              <mn>180º</mn>
            </mrow>
          </mrow>
          <mrow>
            <mn>5</mn>
          </mrow>
        </mfrac>
        <mo stretchy="false">=</mo>
        <mn>72º</mn>
      </mrow>
    </mrow>
    <annotation encoding="StarMath 5.0">{2 prod rad} over {5} ~~ {2 prod rad} over {5} ~~ {180º} over {prod rad}=~~ {2 cdot 180º} over {5} = 72º</annotation>
  </semantics>
</math>
</file>

<file path=Object 3/content.xml><?xml version="1.0" encoding="utf-8"?>
<math xmlns="http://www.w3.org/1998/Math/MathML">
  <semantics>
    <mrow>
      <mrow>
        <mn>390º</mn>
        <mo stretchy="false">=</mo>
        <mi mathvariant="italic">rad</mi>
      </mrow>
      <mo stretchy="false">→</mo>
      <mrow>
        <mi>x</mi>
        <mo stretchy="false">=</mo>
        <mfrac>
          <mrow>
            <mrow>
              <mo stretchy="false">∏</mo>
              <mi>º</mi>
            </mrow>
          </mrow>
          <mrow>
            <mn>180º</mn>
          </mrow>
        </mfrac>
      </mrow>
      <mi/>
      <mrow>
        <mrow>
          <mn>390º</mn>
          <mo stretchy="false">=</mo>
          <mfrac>
            <mrow>
              <mrow>
                <mo stretchy="false">∏</mo>
                <mi>º</mi>
              </mrow>
            </mrow>
            <mrow>
              <mn>180º</mn>
            </mrow>
          </mfrac>
        </mrow>
        <mo stretchy="false">=</mo>
        <mfrac>
          <mrow>
            <mrow>
              <mo stretchy="false">∏</mo>
              <mn>39</mn>
            </mrow>
          </mrow>
          <mrow>
            <mn>180º</mn>
          </mrow>
        </mfrac>
      </mrow>
      <mi/>
      <mfrac>
        <mrow>
          <mrow>
            <mo stretchy="false">∏</mo>
            <mn>13</mn>
          </mrow>
        </mrow>
        <mrow>
          <mn>6</mn>
        </mrow>
      </mfrac>
      <mi mathvariant="italic">rad</mi>
    </mrow>
    <annotation encoding="StarMath 5.0">390º = rad rightarrow  x={prod º } over {180º} ~~ 390º = {prod º} over {180º}  = { prod 39} over {180º} ~~ {prod 13} over {6} rad</annotation>
  </semantics>
</math>
</file>