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2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Arial2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2" fo:font-size="9.75pt" fo:letter-spacing="normal" fo:font-style="normal" fo:font-weight="bold"/>
    </style:style>
    <style:style style:name="T3" style:family="text">
      <style:text-properties fo:font-variant="normal" fo:text-transform="none" fo:color="#003399" style:font-name="Arial2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 Europa muchas </text:span><text:span text:style-name="T2">casas se conservan antiguas por fuera</text:span><text:span text:style-name="T1">, protegidas por leyes, mientras que en su interior el diseño puede ser moderno o incluso de estilo Contemporáneo, las reglamentaciones urbanísticas protegen la identidad de tal modo.</text:span></text:p>
      <text:p text:style-name="P2"><text:bookmark text:name="more"/><text:line-break/><text:line-break/>En las casas antiguas hay <text:span text:style-name="T4">caracteres clásicos</text:span> que tienen buena demanda en el mercado, por el estilo de su diseño, por las decoraciones o porque son testigos de una época apreciada en la memoria.<text:line-break/><text:line-break/>Es que en las casas antiguas se muestran <text:span text:style-name="T4">valores vigentes</text:span> como: maderas de calidad, tallados singulares, azulejos decorados, pisos artesanales, vitrales elaborados, herrería artística, bronces trabajados, y elementos de construcción que incluso son rescatados para hacer casas nuevas contemporáneas.<text:line-break/><text:line-break/>Revise los contenidos de este blog dedicados a las <text:span text:style-name="T4">casas antiguas</text:span>. Siga los enlaces listados a continuación.</text:p>
      <text:p text:style-name="P1"><text:span text:style-name="T1"><text:line-break/><text:line-break/>Read more: </text:span><text:a xlink:type="simple" xlink:href="http://arquitecturadecasas.blogspot.com/2010/04/casas-antiguas.html#ixzz2L1XSmaIe"><text:span text:style-name="T3">http://arquitecturadecasas.blogspot.com/2010/04/casas-antiguas.html#ixzz2L1XSmaIe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21:06:41.21</meta:creation-date>
    <meta:document-statistic meta:table-count="0" meta:image-count="0" meta:object-count="0" meta:page-count="1" meta:paragraph-count="3" meta:word-count="129" meta:character-count="939"/>
    <dc:date>2013-02-15T21:07:10.45</dc:date>
    <meta:editing-duration>PT29S</meta:editing-duration>
    <meta:editing-cycles>1</meta:editing-cycles>
    <meta:generator>OpenOffice.org/3.4$Win32 OpenOffice.org_project/340m1$Build-9590</meta:generator>
  </office:meta>
</office:document-meta>
</file>