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ROBAR EL MÒDUL D'UN VECTOR</text:p>
      <text:p text:style-name="P1"/>
      <text:p text:style-name="P1"/>
      <text:p text:style-name="P1"/>
      <text:p text:style-name="P2">Per calcular el mòdul d'un vector:</text:p>
      <text:p text:style-name="P2"/>
      <text:p text:style-name="P2"/>
      <text:p text:style-name="P2">Exemple:</text:p>
      <text:p text:style-name="P2"/>
      <text:p text:style-name="P2"/>
      <text:p text:style-name="P2"/>
      <text:p text:style-name="P2">Donat els punts A ( 1,2), B ( 4,8) , C(0,-2) , D( -3,-6) Calula les cordenades cartesianes i el mòdul dels vectors.</text:p>
      <text:p text:style-name="P2"/>
      <text:p text:style-name="P2"/>
      <text:list xml:id="list6333638343236237835" text:style-name="L1">
        <text:list-item>
          <text:p text:style-name="P3">AB: <text:s/>A= ( 1,2) B ( 4,8) <text:s text:c="2"/>AB = (3,6) [ 4-1,8-2] <text:s/>módul:<draw:frame draw:style-name="fr1" draw:name="Objeto1" text:anchor-type="as-char" svg:y="-0.478cm" svg:width="5.121cm" svg:height="0.5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2"/>
      <text:list xml:id="list24628745" text:continue-numbering="true" text:style-name="L1">
        <text:list-item>
          <text:p text:style-name="P3">BC : B( 4,8) C( 0,-2) <text:s/>BC = ( 4,-10) <text:s/>[ -3-4,4-8] </text:p>
          <text:p text:style-name="P3"/>
          <text:p text:style-name="P3">módul: <draw:frame draw:style-name="fr1" draw:name="Objeto2" text:anchor-type="as-char" svg:y="-0.478cm" svg:width="7.308cm" svg:height="0.5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04:34:40.32</meta:creation-date>
    <meta:document-statistic meta:table-count="0" meta:image-count="0" meta:object-count="2" meta:page-count="1" meta:paragraph-count="7" meta:word-count="63" meta:character-count="302"/>
    <dc:date>2013-02-19T04:47:00.26</dc:date>
    <meta:editing-duration>PT12M20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row>
          <mrow>
            <mover accent="true">
              <mrow>
                <mi mathvariant="italic">AB</mi>
              </mrow>
              <mo stretchy="false">⃗</mo>
            </mover>
            <mo stretchy="false">=</mo>
            <msqrt>
              <mrow>
                <mrow>
                  <msup>
                    <mn>3</mn>
                    <mn>2</mn>
                  </msup>
                  <mo stretchy="false">+</mo>
                  <msup>
                    <mn>6</mn>
                    <mn>2</mn>
                  </msup>
                </mrow>
              </mrow>
            </msqrt>
          </mrow>
          <mo stretchy="false">=</mo>
          <msqrt>
            <mrow>
              <mrow>
                <mn>9</mn>
                <mo stretchy="false">+</mo>
                <mn>36</mn>
              </mrow>
            </mrow>
          </msqrt>
        </mrow>
        <mo stretchy="false">=</mo>
        <msqrt>
          <mrow>
            <mn>45</mn>
          </mrow>
        </msqrt>
      </mrow>
    </mrow>
    <annotation encoding="StarMath 5.0">widevec {AB} = sqrt{3 sup 2  + 6 sup 2 } = sqrt{9+36} = sqrt{45} </annotation>
  </semantics>
</math>
</file>

<file path=Object 2/content.xml><?xml version="1.0" encoding="utf-8"?>
<math xmlns="http://www.w3.org/1998/Math/MathML">
  <semantics>
    <mrow>
      <mrow>
        <mrow>
          <mrow>
            <mover accent="true">
              <mrow>
                <mi mathvariant="italic">BC</mi>
              </mrow>
              <mo stretchy="false">⃗</mo>
            </mover>
            <mo stretchy="false">=</mo>
            <msqrt>
              <mrow>
                <mrow>
                  <msup>
                    <mn>4</mn>
                    <mn>2</mn>
                  </msup>
                  <mo stretchy="false">+</mo>
                  <mrow>
                    <mo stretchy="false">−</mo>
                    <msup>
                      <mn>10</mn>
                      <mn>2</mn>
                    </msup>
                  </mrow>
                </mrow>
              </mrow>
            </msqrt>
          </mrow>
          <mo stretchy="false">=</mo>
          <msqrt>
            <mrow>
              <mrow>
                <mn>16</mn>
                <mo stretchy="false">+</mo>
                <mn>100</mn>
              </mrow>
            </mrow>
          </msqrt>
        </mrow>
        <mo stretchy="false">=</mo>
        <msqrt>
          <mrow>
            <mn>116</mn>
          </mrow>
        </msqrt>
      </mrow>
      <mn>10,77</mn>
    </mrow>
    <annotation encoding="StarMath 5.0">widevec {BC}= sqrt{4 sup 2 + - 10 sup 2 } = sqrt{16+100} = sqrt{116}   10,77</annotation>
  </semantics>
</math>
</file>