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gr1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2">TROBAR LES CORDENADES D'UN VECTOR</text:p>
      <text:p text:style-name="P2"/>
      <text:p text:style-name="P2"/>
      <text:p text:style-name="P2"/>
      <text:p text:style-name="P3">Introducció:</text:p>
      <text:p text:style-name="P3"/>
      <text:p text:style-name="P4">un vector és un segment rectilini orientat , és a dir una direcció i un sentit. La direcció és la recta sobre la qual està situat el vector i el sentit ens indica cap on està orientat. </text:p>
      <text:p text:style-name="P4"/>
      <text:p text:style-name="P4">Gràficament els vectors es representen mitjançant fletxes. Un parell de punts també ens defineix un vector. Si tenim els punts A i B , el vector , <text:s/>AB ens indica que l'origen està en el punt A i l'extrem en el punt B.</text:p>
      <text:p text:style-name="P4"/>
      <text:p text:style-name="P4"/>
      <text:p text:style-name="P4">Componets: Per saber la longitud del vector , se te que fer la arrel quadrada.</text:p>
      <text:p text:style-name="P4"><text:s/></text:p>
      <text:p text:style-name="P4"><draw:line text:anchor-type="paragraph" draw:z-index="0" draw:style-name="gr1" draw:text-style-name="P5" svg:x1="1.422cm" svg:y1="3.639cm" svg:x2="5.893cm" svg:y2="0.067cm"><text:p/></draw:line><text:tab/><text:tab/><text:tab/><text:tab/><text:tab/>B <text:s/>( l'extrem)</text:p>
      <text:p text:style-name="P4"/>
      <text:p text:style-name="P4"/>
      <text:p text:style-name="P4"><text:tab/><text:tab/><text:tab/><text:tab/><text:tab/><text:tab/></text:p>
      <text:p text:style-name="P4"><text:tab/><text:tab/><text:tab/><text:tab/><text:tab/>Les cordenades del <text:s/>- <text:s/>Les cordenades del </text:p>
      <text:p text:style-name="P4"><text:tab/><text:tab/><text:tab/><text:tab/><text:tab/><text:tab/>Extrem <text:s text:c="20"/>Origen </text:p>
      <text:p text:style-name="P4"><text:tab/><text:tab/><text:tab/><text:tab/><text:tab/><text:tab/></text:p>
      <text:p text:style-name="P4"/>
      <text:p text:style-name="P4"><text:tab/>A <text:s/>( origen) <text:s text:c="4"/>( Té dues cordenades <text:s/>x , y ) </text:p>
      <text:p text:style-name="P4"/>
      <text:p text:style-name="P4"/>
      <text:p text:style-name="P4">Exemple:</text:p>
      <text:p text:style-name="P4"/>
      <text:p text:style-name="P4"><draw:line text:anchor-type="paragraph" draw:z-index="1" draw:style-name="gr1" draw:text-style-name="P5" svg:x1="2.295cm" svg:y1="0.935cm" svg:x2="6.211cm" svg:y2="5.512cm"><text:p/></draw:line></text:p>
      <text:p text:style-name="P4"><text:tab/><text:tab/>B <text:s/>(-3,3)<text:tab/><text:tab/><text:tab/>(3-1= 2)</text:p>
      <text:p text:style-name="P4"/>
      <text:p text:style-name="P4"/>
      <text:p text:style-name="P4"/>
      <text:p text:style-name="P4"/>
      <text:p text:style-name="P4"><text:tab/><text:tab/><text:tab/><text:tab/>AB( -3,2)</text:p>
      <text:p text:style-name="P4"/>
      <text:p text:style-name="P4"/>
      <text:p text:style-name="P4"/>
      <text:p text:style-name="P4"/>
      <text:p text:style-name="P4"><text:tab/><text:tab/><text:tab/><text:tab/><text:tab/> <text:s text:c="2"/>A ( 0,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04:07:19.34</meta:creation-date>
    <meta:document-statistic meta:table-count="0" meta:image-count="0" meta:object-count="0" meta:page-count="1" meta:paragraph-count="16" meta:word-count="134" meta:character-count="751"/>
    <dc:date>2013-02-19T04:34:20.03</dc:date>
    <meta:editing-duration>PT11M50S</meta:editing-duration>
    <meta:editing-cycles>1</meta:editing-cycles>
    <meta:generator>OpenOffice.org/3.4.1$Win32 OpenOffice.org_project/341m1$Build-9593</meta:generator>
  </office:meta>
</office:document-meta>
</file>