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8.167cm" style:rel-column-width="4630*"/>
    </style:style>
    <style:style style:name="Taula1.B" style:family="table-column">
      <style:table-column-properties style:column-width="12.739cm" style:rel-column-width="7222*"/>
    </style:style>
    <style:style style:name="Taula1.C" style:family="table-column">
      <style:table-column-properties style:column-width="4.837cm" style:rel-column-width="2742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2.511cm"/>
    </style:style>
    <style:style style:name="Taula2.B" style:family="table-column">
      <style:table-column-properties style:column-width="13.19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5.698cm" table:align="margins" style:writing-mode="lr-tb"/>
    </style:style>
    <style:style style:name="Taula3.A" style:family="table-column">
      <style:table-column-properties style:column-width="5.487cm" style:rel-column-width="13994*"/>
    </style:style>
    <style:style style:name="Taula3.B" style:family="table-column">
      <style:table-column-properties style:column-width="20.211cm" style:rel-column-width="51541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2pt" fo:language="ca" fo:country="ES" fo:font-weight="bold" style:letter-kerning="true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21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22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23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24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language="ca" fo:country="E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ATES 5: </text:span><text:span text:style-name="T3">ARITMÈTICA</text:span><text:span text:style-name="T1"> <text:s/></text:span><text:span text:style-name="T2">Tema 3 – La Divisió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7">OBJ. DIDÀCTICS</text:p>
          </table:table-cell>
          <table:table-cell table:style-name="Taula1.A1" office:value-type="string">
            <text:p text:style-name="P7">CONTINGUTS</text:p>
          </table:table-cell>
          <table:table-cell table:style-name="Taula1.C1" office:value-type="string">
            <text:p text:style-name="P7">AVALUACIÓ</text:p>
          </table:table-cell>
        </table:table-row>
        <table:table-row table:style-name="Taula1.1">
          <table:table-cell table:style-name="Taula1.A2" office:value-type="string">
            <text:list text:style-name="L1">
              <text:list-item>
                <text:p text:style-name="P24"><text:span text:style-name="T4">*Reconèixer els elements de la divisió: dividend, divisor, residu i quocient.</text:span></text:p>
              </text:list-item>
              <text:list-item>
                <text:p text:style-name="P20"><text:span text:style-name="T4">*Fer la prova de la divisió en situacions de càlcul i a l’hora de resoldre problemes.</text:span></text:p>
              </text:list-item>
              <text:list-item>
                <text:p text:style-name="P24">*Dividir amb divisors de dues i tres xifres.</text:p>
              </text:list-item>
              <text:list-item>
                <text:p text:style-name="P20"><text:span text:style-name="T4">*Dividir nombres enters per potències de deu.</text:span></text:p>
              </text:list-item>
              <text:list-item>
                <text:p text:style-name="P24">*Dividir amb dividends i divisors que són nombres acabats en zero.</text:p>
              </text:list-item>
              <text:list-item>
                <text:p text:style-name="P20">*Aplicar la divisió a la resolució de situacions problemàtiques de la vida quotidiana.</text:p>
              </text:list-item>
              <text:list-item>
                <text:p text:style-name="P24"><text:span text:style-name="T4">*Valorar la repetició d’exercicis de divisió per millorar les capacitats de càlcul pròpies.</text:span></text:p>
              </text:list-item>
              <text:list-item>
                <text:p text:style-name="P20"><text:span text:style-name="T4">*</text:span>Resoldre problemes amb l’ajuda de l’operació adequada i interpretar-ne els resultats.</text:p>
              </text:list-item>
            </text:list>
          </table:table-cell>
          <table:table-cell table:style-name="Taula1.A2" office:value-type="string">
            <text:p text:style-name="P19">1 La prova de la divisió i prova del 9.</text:p>
            <text:p text:style-name="P19">2 El divisor de dues i tres xifres.</text:p>
            <text:p text:style-name="P19">3 La divisió entre potències de 10.</text:p>
            <text:p text:style-name="P18">4 La divisió de nombres acabats en zero.</text:p>
            <text:p text:style-name="P19">5 Les operacions combinades.</text:p>
            <text:p text:style-name="P18"><text:span text:style-name="T4">6 Aplicació de l’algorisme de la divisió fent servir divisors de dues o més xifres.</text:span></text:p>
            <text:p text:style-name="P18"><text:span text:style-name="T4">7 Comprovació del resultat d’una divisió fent-ne la prova.</text:span></text:p>
            <text:p text:style-name="P18">8 Obtenció de la divisió de nombres enters entre potències de deu.</text:p>
            <text:p text:style-name="P18"><text:span text:style-name="T4">9 Resolució de divisions els dividends i divisors de les quals són nombres acabats en zero.</text:span></text:p>
            <text:p text:style-name="P19"><text:span text:style-name="T4">10 Resolució de situacions problemàtiques de la vida quotidiana fent servir la divisió.</text:span></text:p>
            <text:p text:style-name="P18">11 Interès per conèixer estratègies de càlcul de diversos tipus de divisions.</text:p>
            <text:p text:style-name="P18">12 Curiositat per les regularitats que apareixen a l’hora de calcular divisions de nombres acabats en zero.</text:p>
          </table:table-cell>
          <table:table-cell table:style-name="Taula1.C2" office:value-type="string">
            <text:p text:style-name="P18"><text:span text:style-name="T4">* Comprovar que saben fer correctament la prova de la divisió.</text:span></text:p>
            <text:p text:style-name="P18">* Analitzar si saben dividir nombres enters per potències de deu.</text:p>
            <text:p text:style-name="P18">* Observar si saben dividir nombres naturals acabats en zero. </text:p>
            <text:p text:style-name="P18">* Avaluar si saben fer operacions combinades i amb parèntesis.</text:p>
            <text:p text:style-name="P18"><text:span text:style-name="T4">* </text:span>Verificar si saben triar l’operació adequada mitjançant la lectura de l’enunciat i resoldre el problema.</text:p>
          </table:table-cell>
        </table:table-row>
      </table:table>
      <text:p text:style-name="P1">* <text:s/>* <text:s/>*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0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2">1-a) Colorejar els conceptes de la divisió. D = (d*q) + r</text:p>
            <text:p text:style-name="P2">1-b) Realitzar divisions per dues i tres xifres fins adquirir estratègies personals que evitin esborrar la xifra del quocient. </text:p>
            <text:p text:style-name="P2">1-c) Practicar divisions i comprovar amb la prova del 9 si és correcte o ens hem equivocat. (prova 9 = prop. General divisió).</text:p>
            <text:p text:style-name="P2">2-1) Practicar la divisió per a la unitat seguida de zeros.</text:p>
            <text:p text:style-name="P2">2-2) <text:span text:style-name="T7">Entendre i practicar la regla de 3 (producte i divisió) aplicada a la resolució de problemes (</text:span><text:span text:style-name="T5">plantejament</text:span><text:span text:style-name="T7">)</text:span></text:p>
            <text:p text:style-name="P5">2-3) Resoldre problemes de multiplicar i dividir.</text:p>
            <text:p text:style-name="P5">2-4) Incidir amb el concepte “Dividir = repartir a parts iguales”.</text:p>
          </table:table-cell>
          <table:table-cell table:style-name="Taula2.B2" office:value-type="string">
            <text:p text:style-name="P3">Recursos:</text:p>
            <text:p text:style-name="P2">1. Arxiu “Operacions i problemes I, II” o Llibret fotocopiat.</text:p>
            <text:p text:style-name="P2">2. Activitats del tema (On-Line). Copiar de la pissarra.</text:p>
            <text:p text:style-name="P2">3. Control Resum del tema (Copiar-ho de la pissarra).</text:p>
            <text:p text:style-name="P3">Materials:</text:p>
            <text:p text:style-name="P3">1 Webs seleccionades.</text:p>
            <text:p text:style-name="P3">2 Llapis, goma, quadern, bolígraf + quadernets seleccionats.</text:p>
            <text:p text:style-name="P3">3 Pissarra Interactiva.</text:p>
          </table:table-cell>
        </table:table-row>
      </table:table>
      <text:p text:style-name="P4"/>
      <text:p text:style-name="P4"/>
      <text:p text:style-name="P4">1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table:number-columns-spanned="2" office:value-type="string">
            <text:p text:style-name="P12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3">Temari <text:s text:c="2"/>General</text:p>
            <text:p text:style-name="P13">(DESCARTES)</text:p>
          </table:table-cell>
          <table:table-cell table:style-name="Taula3.B2" office:value-type="string">
            <text:p text:style-name="P9"><text:a xlink:type="simple" xlink:href="http://recursostic.educacion.es/descartes/web/"><text:span text:style-name="Internet_20_link"><text:span text:style-name="T6">http://recursostic.educacion.es/descartes/web/</text:span></text:span></text:a></text:p>
            <text:p text:style-name="P9"><text:a xlink:type="simple" xlink:href="http://www.escolar.com/menumate.htm"><text:span text:style-name="Internet_20_link"><text:span text:style-name="T6">http://www.escolar.com/menumate.htm</text:span></text:span></text:a></text:p>
            <text:p text:style-name="P9"><text:a xlink:type="simple" xlink:href="http://capileiraticrecursos.wikispaces.com/RECURSOS+PARA+E.+PRIMARIA"><text:span text:style-name="Internet_20_link"><text:span text:style-name="T6">http://capileiraticrecursos.wikispaces.com/RECURSOS+PARA+E.+PRIMARIA</text:span></text:span></text:a></text:p>
            <text:p text:style-name="P9"><text:a xlink:type="simple" xlink:href="http://www.sectormatematica.cl/educbasica.htm"><text:span text:style-name="Internet_20_link"><text:span text:style-name="T6">http://www.sectormatematica.cl/educbasica.htm</text:span></text:span></text:a></text:p>
          </table:table-cell>
        </table:table-row>
        <table:table-row>
          <table:table-cell table:style-name="Taula3.A2" office:value-type="string">
            <text:p text:style-name="P13">Xtec (Applet)</text:p>
          </table:table-cell>
          <table:table-cell table:style-name="Taula3.B2" office:value-type="string">
            <text:p text:style-name="P9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6">http://clic.xtec.cat/db/jclicApplet.jsp?project=http://clic.xtec.cat/projects/mates5/jclic/mates5.jclic.zip&amp;lang=ca&amp;title=Activitats+de+matem%E0tiques+5%E8+de+prim%E0ria</text:span></text:span></text:a></text:p>
          </table:table-cell>
        </table:table-row>
        <table:table-row>
          <table:table-cell table:style-name="Taula3.A2" office:value-type="string">
            <text:p text:style-name="P14">4 Operacions bàsiques</text:p>
          </table:table-cell>
          <table:table-cell table:style-name="Taula3.B2" office:value-type="string">
            <text:p text:style-name="P9"><text:a xlink:type="simple" xlink:href="http://www.educalim.com/biblioteca/mate/mate.html"><text:span text:style-name="Internet_20_link"><text:span text:style-name="T6">http://www.educalim.com/biblioteca/mate/mate.html</text:span></text:span></text:a></text:p>
          </table:table-cell>
        </table:table-row>
        <table:table-row>
          <table:table-cell table:style-name="Taula3.A2" office:value-type="string">
            <text:p text:style-name="P14">Propietat Distributiva</text:p>
          </table:table-cell>
          <table:table-cell table:style-name="Taula3.B2" office:value-type="string">
            <text:p text:style-name="P11"><text:a xlink:type="simple" xlink:href="http://www.genmagic.net/educa/mod/resource/view.php?inpopup=true&amp;id=64"><text:span text:style-name="Internet_20_link">http://www.genmagic.net/educa/mod/resource/view.php?inpopup=true&amp;id=64</text:span></text:a></text:p>
          </table:table-cell>
        </table:table-row>
        <table:table-row>
          <table:table-cell table:style-name="Taula3.A2" office:value-type="string">
            <text:p text:style-name="P14">Producte i Divisió</text:p>
          </table:table-cell>
          <table:table-cell table:style-name="Taula3.B2" office:value-type="string">
            <text:p text:style-name="P8"><text:a xlink:type="simple" xlink:href="http://www.genmagic.net/educa/mod/resource/view.php?inpopup=true&amp;id=18"><text:span text:style-name="Internet_20_link"><text:span text:style-name="T6">http://www.genmagic.net/educa/mod/resource/view.php?inpopup=true&amp;id=18</text:span></text:span></text:a></text:p>
            <text:p text:style-name="P11"><text:a xlink:type="simple" xlink:href="http://www.genmagic.net/educa/mod/resource/view.php?inpopup=true&amp;id=22"><text:span text:style-name="Internet_20_link">http://www.genmagic.net/educa/mod/resource/view.php?inpopup=true&amp;id=22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10-27T15:14:41</dc:date>
    <meta:editing-cycles>77</meta:editing-cycles>
    <meta:editing-duration>P1DT0H44M31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63" meta:word-count="535" meta:character-count="3439"/>
  </office:meta>
</office:document-meta>
</file>