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5.742cm" fo:margin-left="-0.041cm" fo:margin-right="-0.004cm" table:align="margins" style:writing-mode="lr-tb"/>
    </style:style>
    <style:style style:name="Taula1.A" style:family="table-column">
      <style:table-column-properties style:column-width="6.533cm" style:rel-column-width="3704*"/>
    </style:style>
    <style:style style:name="Taula1.B" style:family="table-column">
      <style:table-column-properties style:column-width="12.086cm" style:rel-column-width="6852*"/>
    </style:style>
    <style:style style:name="Taula1.C" style:family="table-column">
      <style:table-column-properties style:column-width="7.123cm" style:rel-column-width="4038*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ula1.C1" style:family="table-cell">
      <style:table-cell-properties style:vertical-align="top" fo:padding="0.097cm" fo:border="0.002cm solid #000000" style:writing-mode="lr-tb"/>
    </style:style>
    <style:style style:name="Tau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a2" style:family="table">
      <style:table-properties style:width="25.702cm" table:align="left" style:writing-mode="lr-tb"/>
    </style:style>
    <style:style style:name="Taula2.A" style:family="table-column">
      <style:table-column-properties style:column-width="11.89cm"/>
    </style:style>
    <style:style style:name="Taula2.B" style:family="table-column">
      <style:table-column-properties style:column-width="13.811cm"/>
    </style:style>
    <style:style style:name="Taula2.1" style:family="table-row">
      <style:table-row-properties style:keep-together="true" fo:keep-together="auto"/>
    </style:style>
    <style:style style:name="Taula2.A1" style:family="table-cell">
      <style:table-cell-properties style:vertical-align="top" fo:padding="0.097cm" fo:border="0.002cm solid #000000" style:writing-mode="lr-tb"/>
    </style:style>
    <style:style style:name="Tau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ula2.B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ula3" style:family="table">
      <style:table-properties style:width="25.698cm" table:align="margins" style:writing-mode="lr-tb"/>
    </style:style>
    <style:style style:name="Taula3.A" style:family="table-column">
      <style:table-column-properties style:column-width="5.487cm" style:rel-column-width="13994*"/>
    </style:style>
    <style:style style:name="Taula3.B" style:family="table-column">
      <style:table-column-properties style:column-width="20.211cm" style:rel-column-width="51541*"/>
    </style:style>
    <style:style style:name="Taula3.A1" style:family="table-cell">
      <style:table-cell-properties fo:padding="0.097cm" fo:border="0.002cm solid #000000"/>
    </style:style>
    <style:style style:name="Tau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u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justify" style:justify-single-word="false" style:snap-to-layout-grid="fals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" fo:font-size="12pt" fo:language="ca" fo:country="ES" fo:font-weight="bold" style:letter-kerning="true" style:font-name-asian="Lucida Sans Unicode1" style:font-size-asian="12pt" style:language-asian="zxx" style:country-asian="none" style:font-weight-asian="bold" style:font-name-complex="Tahoma3" style:font-size-complex="12pt" style:language-complex="zxx" style:country-complex="none" style:font-weight-complex="bold" fo:hyphenate="false" fo:hyphenation-remain-char-count="2" fo:hyphenation-push-char-count="2"/>
    </style:style>
    <style:style style:name="P12" style:family="paragraph" style:parent-style-name="Table_20_Contents">
      <style:paragraph-properties fo:text-align="justify" style:justify-single-word="false"/>
    </style:style>
    <style:style style:name="P13" style:family="paragraph" style:parent-style-name="Table_20_Contents">
      <style:paragraph-properties fo:text-align="justify" style:justify-single-word="false" style:snap-to-layout-grid="false"/>
    </style:style>
    <style:style style:name="P14" style:family="paragraph" style:parent-style-name="Table_20_Contents">
      <style:paragraph-properties fo:text-align="justify" style:justify-single-word="false"/>
      <style:text-properties fo:font-size="14pt" fo:language="ca" fo:country="ES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justify" style:justify-single-word="false" style:snap-to-layout-grid="false"/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font-name="Tahoma" fo:font-size="12pt" fo:language="ca" fo:country="ES" fo:font-weight="normal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font-name="Tahoma" fo:font-size="12pt" fo:language="ca" fo:country="ES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" fo:font-size="12pt" fo:language="ca" fo:country="ES" fo:font-weight="bold" style:letter-kerning="true" style:font-name-asian="Lucida Sans Unicode1" style:font-size-asian="12pt" style:language-asian="zxx" style:country-asian="none" style:font-weight-asian="bold" style:font-name-complex="Tahoma3" style:font-size-complex="12pt" style:language-complex="zxx" style:country-complex="none" style:font-weight-complex="bold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0.5pt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style:font-name="Tahoma" fo:font-size="10.5pt" fo:font-weight="bold" style:font-size-asian="10.5pt" style:font-weight-asian="bold" style:font-size-complex="10.5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ahoma" fo:font-size="10.5pt" fo:font-weight="normal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8pt" fo:language="ca" fo:country="ES" style:font-size-asian="18pt" style:font-size-complex="18pt"/>
    </style:style>
    <style:style style:name="T2" style:family="text">
      <style:text-properties fo:font-size="18pt" fo:language="ca" fo:country="ES" fo:font-weight="bold" style:font-size-asian="18pt" style:font-weight-asian="bold" style:font-size-complex="18pt" style:font-weight-complex="bold"/>
    </style:style>
    <style:style style:name="T3" style:family="text">
      <style:text-properties fo:font-size="18pt" fo:language="ca" fo:country="E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fo:language="ca" fo:country="ES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language="ca" fo:country="ES" fo:font-weight="normal" style:font-size-asian="14pt" style:font-weight-asian="normal" style:font-size-complex="14pt" style:font-weight-complex="normal"/>
    </style:style>
    <style:style style:name="T8" style:family="text">
      <style:text-properties style:font-name="Tahoma" fo:font-size="12pt" style:font-size-asian="12pt" style:font-size-complex="12pt"/>
    </style:style>
    <style:style style:name="T9" style:family="text">
      <style:text-properties style:font-weight-asian="bold"/>
    </style:style>
    <style:style style:name="T10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MATES 5: </text:span><text:span text:style-name="T3">ARITMÈTICA</text:span><text:span text:style-name="T1"> <text:s/></text:span><text:span text:style-name="T2">Tema 2 – La Multiplicació.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5">OBJ. DIDÀCTICS</text:p>
          </table:table-cell>
          <table:table-cell table:style-name="Taula1.A1" office:value-type="string">
            <text:p text:style-name="P5">CONTINGUTS</text:p>
          </table:table-cell>
          <table:table-cell table:style-name="Taula1.C1" office:value-type="string">
            <text:p text:style-name="P5">AVALUACIÓ</text:p>
          </table:table-cell>
        </table:table-row>
        <table:table-row table:style-name="Taula1.1">
          <table:table-cell table:style-name="Taula1.A2" office:value-type="string">
            <text:p text:style-name="P25"><text:span text:style-name="T4">1 Multiplicar factors acabats en zero. </text:span></text:p>
            <text:p text:style-name="P26"><text:span text:style-name="T4">2 </text:span>Fer <text:span text:style-name="T4">multiplicacions de conjunts d’elements ordenats per files i columnes.</text:span></text:p>
            <text:p text:style-name="P25">3 Aproximar mentalment el resultat de multiplicacions.</text:p>
            <text:p text:style-name="P26"><text:span text:style-name="T4">4 </text:span><text:span text:style-name="T4">Fer servir les propietats commutativa, associativa, element neutre i distributiva de la multiplicació.</text:span></text:p>
            <text:p text:style-name="P25"><text:span text:style-name="T4">5 Resoldre expressions aritmètiques amb parèntesis.</text:span></text:p>
            <text:p text:style-name="P26">6 Calcular expressions amb operacions combinades de sumes, restes i multiplicacions.</text:p>
            <text:p text:style-name="P25"><text:span text:style-name="T4">7 Fer servir estratègies de càlcul mental per multiplicar amb rapidesa.</text:span></text:p>
            <text:p text:style-name="P26"><text:span text:style-name="T4">8 Resoldre problemes amb dades innecessàries a l’enunciat.</text:span></text:p>
          </table:table-cell>
          <table:table-cell table:style-name="Taula1.A2" office:value-type="string">
            <text:p text:style-name="P26"><text:span text:style-name="T4">1 Les multiplicacions de conjunts d’elements: files per columnes. L’estimació de productes.</text:span></text:p>
            <text:p text:style-name="P25">2 Propietats commutativa, associativa, element neutre i distributiva de la multiplicació.</text:p>
            <text:p text:style-name="P26">3 Expressions amb diverses operacions. </text:p>
            <text:p text:style-name="P25"><text:span text:style-name="T4">4 Problemes amb dades innecessàries.</text:span></text:p>
            <text:p text:style-name="P26">5 Multiplicació de factors acabats en zero.</text:p>
            <text:p text:style-name="P25">6 Representació esquemàtica de multiplicacions de dos i de tres factors.</text:p>
            <text:p text:style-name="P26">7 Aproximació del resultat de multiplicacions utilitzant càlcul mental. </text:p>
            <text:p text:style-name="P27"><text:span text:style-name="T4">8 Comprovació de les propietats commutativa, associativa i distributiva de la multiplicació.</text:span></text:p>
            <text:p text:style-name="P25"><text:span text:style-name="T4">9 Resolució d’expressions aritmètiques amb parèntesis.</text:span></text:p>
            <text:p text:style-name="P26"><text:span text:style-name="T4">10 Resolució de situacions problemàtiques fent servir la multiplicació.</text:span></text:p>
            <text:p text:style-name="P26"><text:span text:style-name="T4">Explicació del procés seguit a l’hora de fer d’operacions combinades de sumes, restes i multiplicacions.</text:span></text:p>
            <text:p text:style-name="P25"><text:span text:style-name="T4">11 Interès per conèixer estratègies de càlcul per fer multiplicacions. </text:span>Curiositat per explorar les propietats de la multiplicació.</text:p>
          </table:table-cell>
          <table:table-cell table:style-name="Taula1.C2" office:value-type="string">
            <text:p text:style-name="P26"><text:span text:style-name="T4">1 Comprovar que saben fer multiplicacions de conjunts d’elements ordenats per files i columnes. </text:span></text:p>
            <text:p text:style-name="P25"><text:span text:style-name="T4">2 Verificar si saben fer estimacions de productes.</text:span></text:p>
            <text:p text:style-name="P26"><text:span text:style-name="T4">3 Analitzar si fan servir correctament les propietats commutativa i associativa de la multiplicació.</text:span></text:p>
            <text:p text:style-name="P25"><text:span text:style-name="T4">4 Observar si reconeixen i fan servir correctament la propietat distributiva de la multiplicació.</text:span></text:p>
            <text:p text:style-name="P26"><text:span text:style-name="T4">5 Constatar si saben calcular expressions amb operacions combinades de sumes, restes i multiplicacions, i que tenguin parèntesis.</text:span></text:p>
            <text:p text:style-name="P25"><text:span text:style-name="T4">6 Comprovar si saben resoldre problemes que impliquin multiplicacions amb dades innecessàries a l’enunciat.</text:span></text:p>
          </table:table-cell>
        </table:table-row>
      </table:table>
      <text:p text:style-name="P1">* <text:s/>* <text:s/>*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table:number-columns-spanned="2" office:value-type="string">
            <text:p text:style-name="P7">PROCEDIMENTS / RECURSOS i MATERIALS</text:p>
          </table:table-cell>
          <table:covered-table-cell/>
        </table:table-row>
        <table:table-row table:style-name="Taula2.1">
          <table:table-cell table:style-name="Taula2.A2" office:value-type="string">
            <text:p text:style-name="P2">1-a) Localitzar les sumes amb sumands iguals.</text:p>
            <text:p text:style-name="P2">1-b) Repassar i realitzar comptes de multiplicar.</text:p>
            <text:p text:style-name="P2">1-c) Practicar operacions emprant les propietats de la multiplicació</text:p>
            <text:p text:style-name="P2">2-1) Resoldre expressions amb parèntesi i sense.</text:p>
            <text:p text:style-name="P2">2-2) <text:span text:style-name="T6">Càlcul mental i resolució de problemes.</text:span></text:p>
            <text:p text:style-name="P24">3-a) Resoldre problemes de multiplicar i sumar.</text:p>
          </table:table-cell>
          <table:table-cell table:style-name="Taula2.B2" office:value-type="string">
            <text:p text:style-name="P3">Recursos:</text:p>
            <text:p text:style-name="P2">1. Arxiu “Operacions i problemes I, II” o Llibret fotocopiat.</text:p>
            <text:p text:style-name="P2">2. Activitats del tema (On-Line). Copiar de la pissarra.</text:p>
            <text:p text:style-name="P2">3. Control Resum del tema (Copiar-ho de la pissarra).</text:p>
            <text:p text:style-name="P3">Materials:</text:p>
            <text:p text:style-name="P3">1 Webs seleccionades.</text:p>
            <text:p text:style-name="P3">2 Llapis, goma, quadern, bolígraf + quadernets seleccionats.</text:p>
            <text:p text:style-name="P2"><text:span text:style-name="T6">3 Pissarra Interactiva.</text:span></text:p>
          </table:table-cell>
        </table:table-row>
      </table:table>
      <text:p text:style-name="P4">1</text:p>
      <text:p text:style-name="P4"/>
      <text:p text:style-name="P4"/>
      <table:table table:name="Taula3" table:style-name="Taula3">
        <table:table-column table:style-name="Taula3.A"/>
        <table:table-column table:style-name="Taula3.B"/>
        <text:soft-page-break/>
        <table:table-row>
          <table:table-cell table:style-name="Taula3.A1" table:number-columns-spanned="2" office:value-type="string">
            <text:p text:style-name="P9">WEBS PER A MATES (recursos)</text:p>
          </table:table-cell>
          <table:covered-table-cell/>
        </table:table-row>
        <table:table-row>
          <table:table-cell table:style-name="Taula3.A2" office:value-type="string">
            <text:p text:style-name="P10">Temari <text:s text:c="2"/>General</text:p>
            <text:p text:style-name="P10">(DESCARTES)</text:p>
          </table:table-cell>
          <table:table-cell table:style-name="Taula3.B2" office:value-type="string">
            <text:p text:style-name="P6"><text:a xlink:type="simple" xlink:href="http://recursostic.educacion.es/descartes/web/"><text:span text:style-name="Internet_20_link"><text:span text:style-name="T7">http://recursostic.educacion.es/descartes/web/</text:span></text:span></text:a></text:p>
            <text:p text:style-name="P6"><text:a xlink:type="simple" xlink:href="http://www.escolar.com/menumate.htm"><text:span text:style-name="Internet_20_link"><text:span text:style-name="T7">http://www.escolar.com/menumate.htm</text:span></text:span></text:a></text:p>
            <text:p text:style-name="P6"><text:a xlink:type="simple" xlink:href="http://capileiraticrecursos.wikispaces.com/RECURSOS+PARA+E.+PRIMARIA"><text:span text:style-name="Internet_20_link"><text:span text:style-name="T7">http://capileiraticrecursos.wikispaces.com/RECURSOS+PARA+E.+PRIMARIA</text:span></text:span></text:a></text:p>
            <text:p text:style-name="P6"><text:a xlink:type="simple" xlink:href="http://www.sectormatematica.cl/educbasica.htm"><text:span text:style-name="Internet_20_link"><text:span text:style-name="T7">http://www.sectormatematica.cl/educbasica.htm</text:span></text:span></text:a></text:p>
          </table:table-cell>
        </table:table-row>
        <table:table-row>
          <table:table-cell table:style-name="Taula3.A2" office:value-type="string">
            <text:p text:style-name="P10">Xtec (Applet)</text:p>
          </table:table-cell>
          <table:table-cell table:style-name="Taula3.B2" office:value-type="string">
            <text:p text:style-name="P6"><text:a xlink:type="simple" xlink:href="http://clic.xtec.cat/db/jclicApplet.jsp?project=http://clic.xtec.cat/projects/mates6/jclic/mates6.jclic.zip&amp;lang=ca&amp;title=Activitats+de+matemàtiques+6è+de+primària"><text:span text:style-name="Internet_20_link"><text:span text:style-name="T7">http://clic.xtec.cat/db/jclicApplet.jsp?project=http://clic.xtec.cat/projects/mates5/jclic/mates5.jclic.zip&amp;lang=ca&amp;title=Activitats+de+matem%E0tiques+5%E8+de+prim%E0ria</text:span></text:span></text:a></text:p>
          </table:table-cell>
        </table:table-row>
        <table:table-row>
          <table:table-cell table:style-name="Taula3.A2" office:value-type="string">
            <text:p text:style-name="P11">4 Operacions bàsiques</text:p>
          </table:table-cell>
          <table:table-cell table:style-name="Taula3.B2" office:value-type="string">
            <text:p text:style-name="P6"><text:a xlink:type="simple" xlink:href="http://www.educalim.com/biblioteca/mate/mate.html"><text:span text:style-name="Internet_20_link"><text:span text:style-name="T7">http://www.educalim.com/biblioteca/mate/mate.html</text:span></text:span></text:a></text:p>
          </table:table-cell>
        </table:table-row>
        <table:table-row>
          <table:table-cell table:style-name="Taula3.A2" office:value-type="string">
            <text:p text:style-name="P11">Propietat Distributiva</text:p>
          </table:table-cell>
          <table:table-cell table:style-name="Taula3.B2" office:value-type="string">
            <text:p text:style-name="P8"><text:a xlink:type="simple" xlink:href="http://www.genmagic.net/educa/mod/resource/view.php?inpopup=true&amp;id=64"><text:span text:style-name="Internet_20_link">http://www.genmagic.net/educa/mod/resource/view.php?inpopup=true&amp;id=64</text:span></text:a></text:p>
          </table:table-cell>
        </table:table-row>
        <table:table-row>
          <table:table-cell table:style-name="Taula3.A2" office:value-type="string">
            <text:p text:style-name="P11">Producte i Divisió</text:p>
          </table:table-cell>
          <table:table-cell table:style-name="Taula3.B2" office:value-type="string">
            <text:p text:style-name="P12"><text:a xlink:type="simple" xlink:href="http://www.genmagic.net/educa/mod/resource/view.php?inpopup=true&amp;id=18"><text:span text:style-name="Internet_20_link"><text:span text:style-name="T7">http://www.genmagic.net/educa/mod/resource/view.php?inpopup=true&amp;id=18</text:span></text:span></text:a></text:p>
            <text:p text:style-name="P8"><text:a xlink:type="simple" xlink:href="http://www.genmagic.net/educa/mod/resource/view.php?inpopup=true&amp;id=22"><text:span text:style-name="Internet_20_link">http://www.genmagic.net/educa/mod/resource/view.php?inpopup=true&amp;id=22</text:span></text:a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a" fo:country="ES" style:letter-kerning="true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ui_5f_PT" style:display-name="gui_PT" style:family="paragraph" style:parent-style-name="Standard" style:list-style-name="WW8Num1">
      <style:paragraph-properties fo:margin-left="0.3cm" fo:margin-right="0.3cm" fo:margin-top="0.106cm" fo:margin-bottom="0cm" fo:line-height="0.459cm" fo:text-align="justify" style:justify-single-word="false" fo:text-indent="0cm" style:auto-text-indent="false">
        <style:tab-stops>
          <style:tab-stop style:position="0.4cm"/>
        </style:tab-stops>
      </style:paragraph-properties>
      <style:text-properties style:font-name="Arial" style:font-name-complex="Ari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–">
        <style:list-level-properties text:min-label-width="0.635cm"/>
        <style:text-properties style:font-name="Time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404cm" fo:margin-bottom="1.556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2-03-13T11:53:42</meta:creation-date>
    <dc:date>2012-09-30T22:59:06</dc:date>
    <meta:editing-cycles>70</meta:editing-cycles>
    <meta:editing-duration>P1DT0H23M26S</meta:editing-duration>
    <meta:user-defined meta:name="Informació 1"/>
    <meta:user-defined meta:name="Informació 2"/>
    <meta:user-defined meta:name="Informació 3"/>
    <meta:user-defined meta:name="Informació 4"/>
    <meta:document-statistic meta:table-count="3" meta:image-count="0" meta:object-count="0" meta:page-count="2" meta:paragraph-count="63" meta:word-count="480" meta:character-count="3475"/>
  </office:meta>
</office:document-meta>
</file>